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42cm" table:align="margins" style:writing-mode="lr-tb"/>
    </style:style>
    <style:style style:name="Tabla1.A" style:family="table-column">
      <style:table-column-properties style:column-width="3.889cm" style:rel-column-width="2205*"/>
    </style:style>
    <style:style style:name="Tabla1.B" style:family="table-column">
      <style:table-column-properties style:column-width="3.201cm" style:rel-column-width="1815*"/>
    </style:style>
    <style:style style:name="Tabla1.C" style:family="table-column">
      <style:table-column-properties style:column-width="3.704cm" style:rel-column-width="2100*"/>
    </style:style>
    <style:style style:name="Tabla1.D" style:family="table-column">
      <style:table-column-properties style:column-width="3.519cm" style:rel-column-width="1995*"/>
    </style:style>
    <style:style style:name="Tabla1.E" style:family="table-column">
      <style:table-column-properties style:column-width="3.528cm" style:rel-column-width="2000*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style:text-underline-style="none" fo:font-weight="bold" officeooo:rsid="000880eb" officeooo:paragraph-rsid="000880eb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4pt" style:text-underline-style="none" fo:font-weight="bold" officeooo:rsid="000880eb" officeooo:paragraph-rsid="000880eb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text-underline-style="none" fo:font-weight="normal" officeooo:rsid="000880eb" officeooo:paragraph-rsid="000880eb" style:font-size-asian="9.60000038146973pt" style:font-weight-asian="normal" style:font-name-complex="Tahoma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text-underline-style="none" fo:font-weight="normal" officeooo:rsid="000880eb" officeooo:paragraph-rsid="0009b42b" style:font-size-asian="9.60000038146973pt" style:font-weight-asian="normal" style:font-name-complex="Tahoma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text-underline-style="none" fo:font-weight="normal" officeooo:rsid="0009b42b" officeooo:paragraph-rsid="0009b42b" style:font-size-asian="9.60000038146973pt" style:font-weight-asian="normal" style:font-name-complex="Tahoma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text-underline-style="none" fo:font-weight="bold" officeooo:rsid="000880eb" officeooo:paragraph-rsid="0009b42b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start" style:justify-single-word="false" style:punctuation-wrap="hanging" style:vertical-align="auto"/>
      <style:text-properties style:font-name="Tahoma" fo:font-size="11pt" fo:font-style="italic" style:text-underline-style="none" fo:font-weight="normal" officeooo:rsid="0009b42b" officeooo:paragraph-rsid="0009b42b" style:font-size-asian="9.60000038146973pt" style:font-style-asian="italic" style:font-weight-asian="normal" style:font-name-complex="Tahoma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style="italic" style:text-underline-style="none" fo:font-weight="bold" officeooo:rsid="000880eb" officeooo:paragraph-rsid="000880eb" style:font-size-asian="9.60000038146973pt" style:font-style-asian="italic" style:font-weight-asian="bold" style:font-name-complex="Tahoma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style:text-underline-style="none" fo:font-weight="bold" officeooo:rsid="000880eb" officeooo:paragraph-rsid="0009b42b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style:text-underline-style="none" fo:font-weight="normal" officeooo:rsid="0009b42b" officeooo:paragraph-rsid="0009b42b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style:text-underline-style="none" fo:font-weight="bold" officeooo:rsid="000880eb" officeooo:paragraph-rsid="000880eb" style:font-size-asian="14pt" style:font-weight-asian="bold" style:font-name-complex="Tahoma" style:font-size-complex="14pt"/>
    </style:style>
    <style:style style:name="P15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text-underline-style="none" fo:font-weight="normal" officeooo:rsid="0009b42b" officeooo:paragraph-rsid="0009b42b" style:font-size-asian="9.60000038146973pt" style:font-weight-asian="normal" style:font-name-complex="Tahoma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text-underline-style="none" fo:font-weight="normal" officeooo:rsid="000d1d9a" officeooo:paragraph-rsid="0009b42b" style:font-size-asian="9.60000038146973pt" style:font-weight-asian="normal" style:font-name-complex="Tahoma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style:text-underline-style="none" fo:font-weight="normal" officeooo:rsid="000d1d9a" officeooo:paragraph-rsid="000d1d9a" style:font-size-asian="11pt" style:font-weight-asian="normal" style:font-name-complex="Tahoma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1pt" officeooo:rsid="000d1d9a" officeooo:paragraph-rsid="000d1d9a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officeooo:rsid="000880eb"/>
    </style:style>
    <style:style style:name="T3" style:family="text">
      <style:text-properties officeooo:rsid="0009b42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9b42b" style:font-weight-asian="bold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officeooo:rsid="000be1dc"/>
    </style:style>
    <style:style style:name="T10" style:family="text">
      <style:text-properties style:font-name="Tahoma" fo:font-size="11pt" style:text-underline-style="none" fo:font-weight="normal" style:font-size-asian="9.60000038146973pt" style:font-weight-asian="normal" style:font-name-complex="Tahoma" style:font-size-complex="11pt" style:font-weight-complex="normal"/>
    </style:style>
    <style:style style:name="T11" style:family="text">
      <style:text-properties fo:font-size="11pt" style:text-underline-style="none" fo:font-weight="normal" style:font-size-asian="9.60000038146973pt" style:font-weight-asian="normal" style:font-name-complex="Tahoma" style:font-size-complex="11pt" style:font-weight-complex="normal"/>
    </style:style>
    <style:style style:name="T12" style:family="text">
      <style:text-properties style:text-underline-style="none" fo:font-weight="normal" style:font-weight-asian="normal" style:font-name-complex="Tahoma" style:font-weight-complex="normal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ACUERDO N.º 3405-2016 -<text:span text:style-name="T9">S.T.J-</text:span></text:p>
      <text:p text:style-name="P12">Modifica el punto “A” del Anexo II del Acuerdo 3117</text:p>
      <text:p text:style-name="P9"/>
      <text:p text:style-name="P13">Estado de la norma: <text:span text:style-name="T8">VIGENTE</text:span>.-</text:p>
      <text:p text:style-name="P13">Dictado el 29-02-16.-</text:p>
      <text:p text:style-name="P13">Operador del Digesto: Y.A.C.-</text:p>
      <text:p text:style-name="P5"/>
      <text:p text:style-name="P6">En la ciudad de Santa Rosa, capital de la Provincia de La Pampa, a los veintinueve <text:span text:style-name="T3">días</text:span> del mes de febrero de dos mil <text:span text:style-name="T3">dieciséis</text:span>, se <text:span text:style-name="T3">reúne</text:span> en acuerdo el Superior Tribunal de Justicia, integrado por el Sr. Presidente, Dr. Eduardo D. <text:span text:style-name="T3">FERNÁNDEZ</text:span> MEND<text:span text:style-name="T3">Í</text:span>A y los Señores <text:span text:style-name="T3">Ministros</text:span>, Dres. Hugo Oscar D<text:span text:style-name="T3">Í</text:span>AZ y Elena Victoria FRESCO. - - - - - - - - - - - - - - - - - - - - - - - - - - - - <text:s/>- - - - - <text:s/>- – - - - - - - - - - - - - - - - - - - </text:p>
      <text:p text:style-name="P6"><text:span text:style-name="T4">ACORDARON:</text:span>- - - - - - - - - - - - - - - - - - - - - - - - - - - - <text:s/>- - - - - <text:s/>- – - - - - - - - - - - - - - - - - - - - - - - </text:p>
      <text:p text:style-name="P7"><text:span text:style-name="T5">Modificar el punto “A” del Anexo II del Acuerdo N.º 3137 (texto según Acuerdo 3316), que aprueba el “Régimen de </text:span><text:span text:style-name="T6">viáticos</text:span><text:span text:style-name="T5"> y movilidad para el Poder Judicial de la Provincia de La Pampa”.</text:span> - - - - - - - - - - - - - - - - - - - - - - - - - - - - - - - - <text:s/>- - - - - <text:s/>- – - - - - - - - - - - - - - - - - - - - - - <text:s/></text:p>
      <text:p text:style-name="P6">Visto y Considerando: <text:span text:style-name="T3">Q</text:span>ue mediante Acuerdo 3137 se <text:span text:style-name="T3">aprobó</text:span> el “<text:span text:style-name="T3">Régimen</text:span> de Comisiones de servicios y <text:span text:style-name="T3">viáticos</text:span> para magistrados, funcionarios y Empleados del Poder Judicial” (Anexo I) y se establecieron los montos de <text:span text:style-name="T3">viáticos</text:span> correspondientes (Anexo II, texto según Acuerdo 3316).- - - - - - - - - - - - - - - - - - </text:p>
      <text:p text:style-name="P6">Que por nota de fecha 26 de Febrero de 2016, la <text:span text:style-name="T3">Dirección</text:span> General de <text:span text:style-name="T3">Administración</text:span> <text:span text:style-name="T3">informó</text:span> <text:span text:style-name="T3">l</text:span>a necesidad de adecuar los montos de los <text:span text:style-name="T3">viáticos</text:span> del Poder Judicial debido a que, actualmente, resultan insuficientes para atender los gastos originados por las comisiones de servicios, proponiendo su incrementaci<text:span text:style-name="T3">ó</text:span>n. - - - - - - - - - - - - - - - - - - - - - - - - - - <text:s/>- - - - - <text:s/>- – - - - - - - - - - - - - - - - - - - - - - - - - - - - - - </text:p>
      <text:p text:style-name="P6">Que, conforme lo informado, este cuerpo comparte la necesidad de realizar la <text:span text:style-name="T3">adecuación</text:span> referida. Por ello, el <text:span text:style-name="T3">Superior</text:span> Tribunal de Justicia, <text:span text:style-name="T5">RESUELVE:</text:span><text:span text:style-name="T4"> </text:span><text:span text:style-name="T5">Primero:</text:span> Modificar el punto “A” del Anexo II del Acuerdo 3117 (texto según Acuerdo 3316), el que quedará redactado de la siguiente manera:</text:p>
      <text:p text:style-name="P11">“A – <text:span text:style-name="T3">VIÁTICOS</text:span> FUERA DE LA PROVINCIA:</text:p>
      <text:p text:style-name="P11">A.1) Vi<text:span text:style-name="T3">á</text:span>tico diario: $ 2.500,00 (Pesos dos mil quinientos) (Magistrados, Funcionarios y choferes cuando trasladan a un Ministro del Superior Tribunal de Justicia).</text:p>
      <text:p text:style-name="P11">A.2) Vi<text:span text:style-name="T3">á</text:span>tico diario: $2.125,00 (Pesos dos mil ciento veinticinco) (Agentes).”</text:p>
      <text:p text:style-name="P7"><text:span text:style-name="T7">Segundo:</text:span> La presente <text:span text:style-name="T3">modificación</text:span> comenzar<text:span text:style-name="T3">á</text:span> a <text:span text:style-name="T3">regir</text:span> a partir del <text:span text:style-name="T3">día</text:span> de la fecha.- - - - - - - - - - - - - - </text:p>
      <text:p text:style-name="P8">Por Secretaría se librarán las modificaciones que correspondan. Protocolícese y regístrese. Con lo que terminó el acto que, previa lectura y ratificación, firman los señores magistrados arriba nombrados, todos por ante mi, de lo que doy fe.<text:span text:style-name="T2"> - - - - - - - - - - <text:s/>- - - - - <text:s/>- – - - - - - - - - - - - - - - - - - - - - - - - - - - - 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18">Montos de viátic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8"/>
          </table:table-cell>
          <table:table-cell table:style-name="Tabla1.A2" table:number-columns-spanned="3" office:value-type="string">
            <text:p text:style-name="P18">Según Acuerdo N.º 3405/16, se aplica a partir del 29/02/16.</text:p>
          </table:table-cell>
          <table:covered-table-cell/>
          <table:covered-table-cell/>
          <table:table-cell table:style-name="Tabla1.E2" office:value-type="string">
            <text:p text:style-name="P19"/>
          </table:table-cell>
        </table:table-row>
        <table:table-row>
          <table:table-cell table:style-name="Tabla1.A2" table:number-rows-spanned="2" office:value-type="string">
            <text:p text:style-name="P17">DURACIÓN </text:p>
          </table:table-cell>
          <table:table-cell table:style-name="Tabla1.A2" table:number-columns-spanned="2" office:value-type="string">
            <text:p text:style-name="P17">MAG, FUNC. y CHOFERES cuando trasladen a MINISTROS</text:p>
          </table:table-cell>
          <table:covered-table-cell/>
          <table:table-cell table:style-name="Tabla1.E2" table:number-columns-spanned="2" office:value-type="string">
            <text:p text:style-name="P17">AGENTES </text:p>
          </table:table-cell>
          <table:covered-table-cell/>
        </table:table-row>
        <table:table-row>
          <table:covered-table-cell/>
          <table:table-cell table:style-name="Tabla1.A2" office:value-type="string">
            <text:p text:style-name="P17">Dentro de la Fuera de la Provincia</text:p>
          </table:table-cell>
          <table:table-cell table:style-name="Tabla1.A2" office:value-type="string">
            <text:p text:style-name="P17">Fuera de la</text:p>
            <text:p text:style-name="P17">Provincia</text:p>
          </table:table-cell>
          <table:table-cell table:style-name="Tabla1.A2" office:value-type="string">
            <text:p text:style-name="P17">Dentro de la Provincia </text:p>
          </table:table-cell>
          <table:table-cell table:style-name="Tabla1.E2" office:value-type="string">
            <text:p text:style-name="P18">Fuera de la <text:span text:style-name="T12">Provincia </text:span></text:p>
          </table:table-cell>
        </table:table-row>
        <table:table-row>
          <table:table-cell table:style-name="Tabla1.A2" office:value-type="string">
            <text:p text:style-name="P17">1 día </text:p>
          </table:table-cell>
          <table:table-cell table:style-name="Tabla1.A2" office:value-type="string">
            <text:p text:style-name="P17">500,00</text:p>
          </table:table-cell>
          <table:table-cell table:style-name="Tabla1.A2" table:number-rows-spanned="2" office:value-type="string">
            <text:p text:style-name="P17">2.500,00</text:p>
          </table:table-cell>
          <table:table-cell table:style-name="Tabla1.A2" office:value-type="string">
            <text:p text:style-name="P17">425,00</text:p>
          </table:table-cell>
          <table:table-cell table:style-name="Tabla1.E2" table:number-rows-spanned="2" office:value-type="string">
            <text:p text:style-name="P17">2.125,00</text:p>
          </table:table-cell>
        </table:table-row>
        <table:table-row>
          <table:table-cell table:style-name="Tabla1.A2" office:value-type="string">
            <text:p text:style-name="P17">más 1 día</text:p>
          </table:table-cell>
          <table:table-cell table:style-name="Tabla1.A2" office:value-type="string">
            <text:p text:style-name="P17">1.250,00</text:p>
          </table:table-cell>
          <table:covered-table-cell/>
          <table:table-cell table:style-name="Tabla1.A2" office:value-type="string">
            <text:p text:style-name="P17">1.062,50</text:p>
          </table:table-cell>
          <table:covered-table-cell/>
        </table:table-row>
        <table:table-row>
          <table:table-cell table:style-name="Tabla1.A2" office:value-type="string">
            <text:p text:style-name="P17">0,5</text:p>
          </table:table-cell>
          <table:table-cell table:style-name="Tabla1.A2" office:value-type="string">
            <text:p text:style-name="P17">250,00 </text:p>
          </table:table-cell>
          <table:table-cell table:style-name="Tabla1.A2" office:value-type="string">
            <text:p text:style-name="P17">1.250,00</text:p>
          </table:table-cell>
          <table:table-cell table:style-name="Tabla1.A2" office:value-type="string">
            <text:p text:style-name="P17">212,50 </text:p>
          </table:table-cell>
          <table:table-cell table:style-name="Tabla1.E2" office:value-type="string">
            <text:p text:style-name="P17">1.062,50</text:p>
          </table:table-cell>
        </table:table-row>
        <table:table-row>
          <table:table-cell table:style-name="Tabla1.A2" office:value-type="string">
            <text:p text:style-name="P17">1 </text:p>
          </table:table-cell>
          <table:table-cell table:style-name="Tabla1.A2" office:value-type="string">
            <text:p text:style-name="P17">500,00 </text:p>
          </table:table-cell>
          <table:table-cell table:style-name="Tabla1.A2" office:value-type="string">
            <text:p text:style-name="P17">2.500,00</text:p>
          </table:table-cell>
          <table:table-cell table:style-name="Tabla1.A2" office:value-type="string">
            <text:p text:style-name="P17">425,00</text:p>
          </table:table-cell>
          <table:table-cell table:style-name="Tabla1.E2" office:value-type="string">
            <text:p text:style-name="P17">2.125,00</text:p>
          </table:table-cell>
        </table:table-row>
        <table:table-row>
          <table:table-cell table:style-name="Tabla1.A2" office:value-type="string">
            <text:p text:style-name="P17">1,5 </text:p>
          </table:table-cell>
          <table:table-cell table:style-name="Tabla1.A2" office:value-type="string">
            <text:p text:style-name="P17">1.875,00</text:p>
          </table:table-cell>
          <table:table-cell table:style-name="Tabla1.A2" office:value-type="string">
            <text:p text:style-name="P17">3.750,00 </text:p>
          </table:table-cell>
          <table:table-cell table:style-name="Tabla1.A2" office:value-type="string">
            <text:p text:style-name="P17">1. 593,75</text:p>
          </table:table-cell>
          <table:table-cell table:style-name="Tabla1.E2" office:value-type="string">
            <text:p text:style-name="P17">3.187,50</text:p>
          </table:table-cell>
        </table:table-row>
        <table:table-row>
          <table:table-cell table:style-name="Tabla1.A2" office:value-type="string">
            <text:p text:style-name="P17">2 </text:p>
          </table:table-cell>
          <table:table-cell table:style-name="Tabla1.A2" office:value-type="string">
            <text:p text:style-name="P17">2.500,00 </text:p>
          </table:table-cell>
          <table:table-cell table:style-name="Tabla1.A2" office:value-type="string">
            <text:p text:style-name="P17">5.000,00</text:p>
          </table:table-cell>
          <table:table-cell table:style-name="Tabla1.A2" office:value-type="string">
            <text:p text:style-name="P17">2.125,00</text:p>
          </table:table-cell>
          <table:table-cell table:style-name="Tabla1.E2" office:value-type="string">
            <text:p text:style-name="P17">4.250,00</text:p>
          </table:table-cell>
        </table:table-row>
        <table:table-row>
          <table:table-cell table:style-name="Tabla1.A2" office:value-type="string">
            <text:p text:style-name="P17">2,5 </text:p>
          </table:table-cell>
          <table:table-cell table:style-name="Tabla1.A2" office:value-type="string">
            <text:p text:style-name="P17">3.125,00</text:p>
          </table:table-cell>
          <table:table-cell table:style-name="Tabla1.A2" office:value-type="string">
            <text:p text:style-name="P17">6.250,00</text:p>
          </table:table-cell>
          <table:table-cell table:style-name="Tabla1.A2" office:value-type="string">
            <text:p text:style-name="P17"><text:s/>2.656,25</text:p>
          </table:table-cell>
          <table:table-cell table:style-name="Tabla1.E2" office:value-type="string">
            <text:p text:style-name="P17">5.312,50</text:p>
          </table:table-cell>
        </table:table-row>
        <table:table-row>
          <table:table-cell table:style-name="Tabla1.A2" office:value-type="string">
            <text:p text:style-name="P17">3 </text:p>
          </table:table-cell>
          <table:table-cell table:style-name="Tabla1.A2" office:value-type="string">
            <text:p text:style-name="P17">3.750,00</text:p>
          </table:table-cell>
          <table:table-cell table:style-name="Tabla1.A2" office:value-type="string">
            <text:p text:style-name="P17">7.500,00</text:p>
          </table:table-cell>
          <table:table-cell table:style-name="Tabla1.A2" office:value-type="string">
            <text:p text:style-name="P17">3.187,50</text:p>
          </table:table-cell>
          <table:table-cell table:style-name="Tabla1.E2" office:value-type="string">
            <text:p text:style-name="P17">6.375,00</text:p>
          </table:table-cell>
        </table:table-row>
        <text:soft-page-break/>
        <table:table-row>
          <table:table-cell table:style-name="Tabla1.A2" office:value-type="string">
            <text:p text:style-name="P17">3,5 </text:p>
          </table:table-cell>
          <table:table-cell table:style-name="Tabla1.A2" office:value-type="string">
            <text:p text:style-name="P17">4.375,00</text:p>
          </table:table-cell>
          <table:table-cell table:style-name="Tabla1.A2" office:value-type="string">
            <text:p text:style-name="P17">8.750,00 </text:p>
          </table:table-cell>
          <table:table-cell table:style-name="Tabla1.A2" office:value-type="string">
            <text:p text:style-name="P17">3.718,75 </text:p>
          </table:table-cell>
          <table:table-cell table:style-name="Tabla1.E2" office:value-type="string">
            <text:p text:style-name="P17">7.437,50</text:p>
          </table:table-cell>
        </table:table-row>
        <table:table-row>
          <table:table-cell table:style-name="Tabla1.A2" office:value-type="string">
            <text:p text:style-name="P17">4 </text:p>
          </table:table-cell>
          <table:table-cell table:style-name="Tabla1.A2" office:value-type="string">
            <text:p text:style-name="P17">5.000,00</text:p>
          </table:table-cell>
          <table:table-cell table:style-name="Tabla1.A2" office:value-type="string">
            <text:p text:style-name="P17">10.000,00</text:p>
          </table:table-cell>
          <table:table-cell table:style-name="Tabla1.A2" office:value-type="string">
            <text:p text:style-name="P17">4.250,00</text:p>
          </table:table-cell>
          <table:table-cell table:style-name="Tabla1.E2" office:value-type="string">
            <text:p text:style-name="P17">8.500,00</text:p>
          </table:table-cell>
        </table:table-row>
        <table:table-row>
          <table:table-cell table:style-name="Tabla1.A2" office:value-type="string">
            <text:p text:style-name="P17">4,5 </text:p>
          </table:table-cell>
          <table:table-cell table:style-name="Tabla1.A2" office:value-type="string">
            <text:p text:style-name="P17">5.625,00 </text:p>
          </table:table-cell>
          <table:table-cell table:style-name="Tabla1.A2" office:value-type="string">
            <text:p text:style-name="P17">11. 250,00 </text:p>
          </table:table-cell>
          <table:table-cell table:style-name="Tabla1.A2" office:value-type="string">
            <text:p text:style-name="P17">4.781,25 </text:p>
          </table:table-cell>
          <table:table-cell table:style-name="Tabla1.E2" office:value-type="string">
            <text:p text:style-name="P17">9.562,50</text:p>
          </table:table-cell>
        </table:table-row>
        <table:table-row>
          <table:table-cell table:style-name="Tabla1.A2" office:value-type="string">
            <text:p text:style-name="P17">5 </text:p>
          </table:table-cell>
          <table:table-cell table:style-name="Tabla1.A2" office:value-type="string">
            <text:p text:style-name="P17">6.250,00</text:p>
          </table:table-cell>
          <table:table-cell table:style-name="Tabla1.A2" office:value-type="string">
            <text:p text:style-name="P17">12.500,00</text:p>
          </table:table-cell>
          <table:table-cell table:style-name="Tabla1.A2" office:value-type="string">
            <text:p text:style-name="P17">5.312,50</text:p>
          </table:table-cell>
          <table:table-cell table:style-name="Tabla1.E2" office:value-type="string">
            <text:p text:style-name="P17">10.625,00</text:p>
          </table:table-cell>
        </table:table-row>
      </table:table>
      <text:p text:style-name="P16"/>
      <text:p text:style-name="P10">FIRMANTES:</text:p>
      <text:p text:style-name="P10">Dr. Eduardo FERNÁNDEZ MENDÍA, Presidente,</text:p>
      <text:p text:style-name="P10">Dr. Hugo Oscar DIAZ, Ministro,</text:p>
      <text:p text:style-name="P10">Dra. Elena Victoria FRESCO, Ministro,</text:p>
      <text:p text:style-name="P10">Dr. Matias BENTIVEGNA, Secretario.-</text:p>
      <text:p text:style-name="P8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4-07T12:27:00</meta:creation-date>
    <dc:date>2017-05-22T12:03:42.496000000</dc:date>
    <meta:print-date>2016-02-16T10:07:00</meta:print-date>
    <meta:editing-cycles>25</meta:editing-cycles>
    <meta:editing-duration>PT1H39M58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93" meta:word-count="789" meta:character-count="3738" meta:non-whitespace-character-count="2985"/>
  </office:meta>
</office:document-meta>
</file>