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2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3" style:family="paragraph" style:parent-style-name="Default">
      <style:paragraph-properties fo:text-align="justify" style:justify-single-word="false"/>
      <style:text-properties style:font-name="Tahoma" fo:font-size="11pt" officeooo:paragraph-rsid="001660a6" style:font-size-asian="11pt" style:font-size-complex="11pt"/>
    </style:style>
    <style:style style:name="P4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officeooo:paragraph-rsid="001660a6" style:font-size-asian="11pt" style:font-name-complex="Tahoma" style:font-size-complex="11pt"/>
    </style:style>
    <style:style style:name="P5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officeooo:paragraph-rsid="001660a6" style:font-size-asian="14pt" style:font-name-complex="Tahoma" style:font-size-complex="14pt"/>
    </style:style>
    <style:style style:name="P6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paragraph-rsid="001660a6" style:font-size-asian="12pt" style:font-name-complex="Tahoma" style:font-size-complex="12pt"/>
    </style:style>
    <style:style style:name="P7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rsid="001660a6" officeooo:paragraph-rsid="001660a6" style:font-size-asian="12pt" style:font-name-complex="Tahoma" style:font-size-complex="12pt"/>
    </style:style>
    <style:style style:name="P8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660a6" officeooo:paragraph-rsid="001660a6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9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ahoma" fo:font-size="11pt" style:font-size-asian="11pt" style:font-size-complex="11pt"/>
    </style:style>
    <style:style style:name="P10" style:family="paragraph" style:parent-style-name="Default" style:master-page-name="Standard">
      <style:paragraph-properties fo:text-align="justify" style:justify-single-word="false" style:page-number="1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11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12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13" style:family="paragraph" style:parent-style-name="Header">
      <style:text-properties style:font-name="Monotype Corsiva" fo:font-size="20pt" style:font-size-asian="20pt" style:font-name-complex="Monotype Corsiva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fo:font-size="9pt" style:text-underline-style="none" fo:font-weight="normal" style:font-size-asian="9pt" style:font-weight-asian="normal"/>
    </style:style>
    <style:style style:name="T3" style:family="text">
      <style:text-properties style:text-line-through-style="none" style:text-line-through-type="none" style:text-underline-style="none"/>
    </style:style>
    <style:style style:name="T4" style:family="text">
      <style:text-properties style:text-line-through-style="none" style:text-line-through-type="none" style:text-underline-style="none" fo:font-weight="normal" style:font-weight-asian="normal"/>
    </style:style>
    <style:style style:name="T5" style:family="text">
      <style:text-properties style:text-line-through-style="none" style:text-line-through-type="none" style:text-underline-style="none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660a6" style:font-weight-asian="bold"/>
    </style:style>
    <style:style style:name="T8" style:family="text">
      <style:text-properties fo:font-weight="normal" style:font-weight-asian="normal"/>
    </style:style>
    <style:style style:name="T9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6"/></text:p>
      <text:p text:style-name="P5"><text:span text:style-name="T6">RES</text:span><text:span text:style-name="T7">OLUCION</text:span><text:span text:style-name="T6"> Nº 909-</text:span><text:span text:style-name="T7">2013</text:span></text:p>
      <text:p text:style-name="P6"><text:span text:style-name="T6"/></text:p>
      <text:p text:style-name="P7"><text:span text:style-name="T6">Financiamiento de Proyectos Productivos</text:span></text:p>
      <text:p text:style-name="P6"><text:span text:style-name="T6"/></text:p>
      <text:p text:style-name="P8">Estado de la norma: VIGENTE.-</text:p>
      <text:p text:style-name="P8">Publicado en B.O. N.º 3083 del 10-01-14.-</text:p>
      <text:p text:style-name="P8">Dictado el 27-12-13.-</text:p>
      <text:p text:style-name="P8">Operador del Digesto: Y.A.C.-</text:p>
      <text:p text:style-name="P4"><text:span text:style-name="T6"><text:s/></text:span></text:p>
      <text:p text:style-name="P4"><text:span text:style-name="T6">Art</text:span><text:span text:style-name="T7">ículo </text:span><text:span text:style-name="T6">1º.- </text:span><text:span text:style-name="T8">Establécese que se podrán financiar Proyectos Productivos según el siguiente detalle: </text:span></text:p>
      <text:p text:style-name="P4"><text:span text:style-name="T8"/></text:p>
      <text:p text:style-name="P2"><text:span text:style-name="T4">a) Créditos a Otorgar por primera vez a los beneficiarios del inciso a) y b) del Artículo 3º del Decreto Nº 947/97 y sus modificatorios – Texto Ordenado por Decreto Nº 2272/10: </text:span></text:p>
      <text:p text:style-name="P2"><text:span text:style-name="T4"/></text:p>
      <text:p text:style-name="P2"><text:span text:style-name="T4">a.1) Proyectos nuevos o de desarrollo incipiente hasta $ 200.000,00, por proyecto, pudiéndose financiar hasta el 100% del proyecto. </text:span></text:p>
      <text:p text:style-name="P2"><text:span text:style-name="T4"/></text:p>
      <text:p text:style-name="P3"><text:span text:style-name="T4">a.2) Proyectos de empresas en marcha hasta $ 200.000,00, financiándose el 100% del proyecto presentado; hasta $ 250.000,00, financiándose hasta el 90% del proyecto presentado y hasta $ 300.000,00, financiándose hasta el 80% del proyecto presentado. </text:span></text:p>
      <text:p text:style-name="P3"><text:span text:style-name="T4"/></text:p>
      <text:p text:style-name="P2"><text:span text:style-name="T4">b) Los créditos a otorgar a los beneficiarios del inc. c) del Artículo 3º del Decreto Nº 947/97 y sus modificatorios – Texto Ordenado por Decreto Nº 2272/10, serán de hasta $ 300.000,00, tanto para proyectos individuales como asociativos, financiándose hasta el 100% del proyecto presentado.- </text:span></text:p>
      <text:p text:style-name="P2"><text:span text:style-name="T4"/></text:p>
      <text:p text:style-name="P2"><text:span text:style-name="T4">c) Los créditos a otorgar a los beneficiarios del inc. d) del Artículo 3º del Decreto Nº 947/97 y sus modificatorios – Texto Ordenado por Decreto Nº 2272/10, serán de hasta $ 300.000,00, financiándose hasta el 100% del proyecto presentado.-</text:span></text:p>
      <text:p text:style-name="P2"><text:span text:style-name="T4"/></text:p>
      <text:p text:style-name="P2"><text:span text:style-name="T5">Art. 2º.- </text:span><text:span text:style-name="T4">Establécese que los préstamos a otorgar de hasta $ 100.000,00, se podrán otorgar con garantía personal y/o fianza solidaria aprobada por la Autoridad de Aplicación. Los préstamos por montos superiores a dicho monto y hasta el máximo fijado, se otorgarán con garantía real prendaria y/o hipotecaria aprobada por la Autoridad de Aplicación.- </text:span></text:p>
      <text:p text:style-name="P2"><text:span text:style-name="T4"/></text:p>
      <text:p text:style-name="P2"><text:span text:style-name="T5">Art. 3º.- </text:span><text:span text:style-name="T4">Establécese que podrá otorgarse financiamiento a proyectos que requieran invertir solo en capital de trabajo hasta la suma de $ 40.000,00, para empresas que inicien actividad o la desarrollen incipientemente y de hasta $ 80.000,00 para empresas en marcha. </text:span></text:p>
      <text:p text:style-name="P2"><text:span text:style-name="T4"/></text:p>
      <text:p text:style-name="P3"><text:span text:style-name="T5">Art. 4º.- </text:span><text:span text:style-name="T4">Establécese que los montos para acceder a una ampliación de un proyecto ya financiado serán de:</text:span></text:p>
      <text:p text:style-name="P3"><text:span text:style-name="T4"><text:s/></text:span></text:p>
      <text:p text:style-name="P9"><text:span text:style-name="T4">a) Si se encuentra cancelado no menos del 40% del capital original prestado, podrá otorgarse una ampliación que en conjunto con el capital adeudado, no supere los $ 400.000,00. </text:span></text:p>
      <text:p text:style-name="P9"><text:span text:style-name="T4"/></text:p>
      <text:p text:style-name="P1"><text:span text:style-name="T4">b) Si se encuentra cancelado no menos del 50% del capital original prestado, podrá otorgarse una ampliación que en conjunto con el capital adeudado, no supere los $ 500.000,00. </text:span></text:p>
      <text:p text:style-name="P1"><text:span text:style-name="T4"/></text:p>
      <text:p text:style-name="P2"><text:span text:style-name="T3">c) Si se encuentra cancelado no menos del 60% del capital original prestado, podrá otorgarse una ampliación que en conjunto con el capital adeudado, no supere los $ 600.000,00.-</text:span></text:p>
      <text:p text:style-name="P2"><text:span text:style-name="T3"/></text:p>
      <text:p text:style-name="P1"><text:span text:style-name="T5">Art. 5º.- </text:span><text:span text:style-name="T4">Las modificaciones propuestas tendrán vigencia a partir del dictado y publicación de la presente Resolución.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2-06T09:55:00</meta:creation-date>
    <dc:date>2016-01-20T10:47:29.300000000</dc:date>
    <meta:print-date>2010-07-15T09:42:00</meta:print-date>
    <meta:editing-cycles>18</meta:editing-cycles>
    <meta:editing-duration>PT1H13M10S</meta:editing-duration>
    <meta:document-statistic meta:table-count="0" meta:image-count="0" meta:object-count="0" meta:page-count="1" meta:paragraph-count="24" meta:word-count="451" meta:character-count="2892" meta:non-whitespace-character-count="2442"/>
    <meta:generator>LibreOffice/4.4.5.2$Windows_x86 LibreOffice_project/a22f674fd25a3b6f45bdebf25400ed2adff0ff99</meta:generator>
  </office:meta>
</office:document-meta>
</file>