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748b0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748b0" style:font-size-asian="11pt" style:font-name-complex="Tahoma" style:font-size-complex="11pt"/>
    </style:style>
    <style:style style:name="P3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4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5" style:family="paragraph" style:parent-style-name="Header">
      <style:text-properties style:font-name="Monotype Corsiva" fo:font-size="20pt" style:font-size-asian="20pt" style:font-name-complex="Monotype Corsiva"/>
    </style:style>
    <style:style style:name="P6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7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8" style:family="paragraph" style:parent-style-name="Default">
      <style:paragraph-properties fo:text-align="justify" style:justify-single-word="false"/>
      <style:text-properties style:font-name="Tahoma" fo:font-size="11pt" officeooo:paragraph-rsid="000748b0" style:font-size-asian="11pt" style:font-size-complex="11pt"/>
    </style:style>
    <style:style style:name="P9" style:family="paragraph" style:parent-style-name="Default">
      <style:paragraph-properties fo:text-align="justify" style:justify-single-word="false" style:punctuation-wrap="hanging" style:vertical-align="auto"/>
      <style:text-properties style:font-name="Tahoma" fo:font-size="11pt" officeooo:paragraph-rsid="000748b0" style:font-size-asian="11pt" style:font-name-complex="Tahoma" style:font-size-complex="11pt"/>
    </style:style>
    <style:style style:name="P10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1pt" officeooo:paragraph-rsid="000748b0" style:font-size-asian="11pt" style:font-name-complex="Tahoma" style:font-size-complex="11pt"/>
    </style:style>
    <style:style style:name="P11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officeooo:paragraph-rsid="000748b0" style:font-size-asian="14pt" style:font-name-complex="Tahoma" style:font-size-complex="14pt"/>
    </style:style>
    <style:style style:name="P12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paragraph-rsid="000748b0" style:font-size-asian="12pt" style:font-name-complex="Tahoma" style:font-size-complex="12pt"/>
    </style:style>
    <style:style style:name="P13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0748b0" officeooo:paragraph-rsid="000748b0" style:font-size-asian="12pt" style:font-name-complex="Tahoma" style:font-size-complex="12pt"/>
    </style:style>
    <style:style style:name="P14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48b0" officeooo:paragraph-rsid="000748b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5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paragraph-rsid="000748b0" style:font-size-asian="12pt" style:font-style-asian="italic" style:font-weight-asian="normal" style:font-name-complex="Tahoma" style:font-size-complex="12pt" style:font-style-complex="italic" style:font-weight-complex="normal"/>
    </style:style>
    <style:style style:name="P16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7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2" style:family="text">
      <style:text-properties style:text-line-through-style="none" style:text-line-through-type="none" style:text-underline-style="none"/>
    </style:style>
    <style:style style:name="T3" style:family="text">
      <style:text-properties style:text-line-through-style="none" style:text-line-through-type="none" style:text-underline-style="none" fo:font-weight="normal" style:font-weight-asian="normal"/>
    </style:style>
    <style:style style:name="T4" style:family="text">
      <style:text-properties style:text-line-through-style="none" style:text-line-through-type="none" style:text-underline-style="none" fo:font-weight="normal" style:font-weight-asian="normal" style:font-name-complex="Tahoma"/>
    </style:style>
    <style:style style:name="T5" style:family="text">
      <style:text-properties style:text-line-through-style="none" style:text-line-through-type="none" style:text-underline-style="none" fo:font-weight="normal" officeooo:rsid="000748b0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8" style:family="text">
      <style:text-properties style:text-line-through-style="none" style:text-line-through-type="none" style:text-underline-style="none" fo:font-weight="bold" officeooo:rsid="000748b0" style:font-weight-asian="bold" style:font-name-complex="Tahoma"/>
    </style:style>
    <style:style style:name="T9" style:family="text">
      <style:text-properties style:text-line-through-style="none" style:text-line-through-type="none" style:text-underline-style="none" fo:font-weight="bold" officeooo:rsid="000748b0" style:font-weight-asian="bold"/>
    </style:style>
    <style:style style:name="T10" style:family="text">
      <style:text-properties style:text-line-through-style="none" style:text-line-through-type="none" style:text-underline-style="none" officeooo:rsid="000748b0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748b0" style:font-weight-asian="bold"/>
    </style:style>
    <style:style style:name="T13" style:family="text">
      <style:text-properties fo:font-weight="normal" style:font-weight-asian="normal"/>
    </style:style>
    <style:style style:name="T14" style:family="text">
      <style:text-properties officeooo:rsid="000748b0"/>
    </style:style>
    <style:style style:name="T15" style:family="text">
      <style:text-properties fo:color="#ff3333"/>
    </style:style>
    <style:style style:name="T16" style:family="text">
      <style:text-properties fo:color="#ff3333" fo:font-weight="bold" style:font-weight-asian="bold" style:font-weight-complex="bold"/>
    </style:style>
    <style:style style:name="T17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1"/></text:p>
      <text:p text:style-name="P11"><text:span text:style-name="T11">RES</text:span><text:span text:style-name="T12">OLUCION</text:span><text:span text:style-name="T11"> Nº 559-</text:span><text:span text:style-name="T12">2014</text:span><text:span text:style-name="T11"> </text:span></text:p>
      <text:p text:style-name="P11"><text:span text:style-name="T11"/></text:p>
      <text:p text:style-name="P12"><text:span text:style-name="T11">-</text:span><text:span text:style-name="T12">Ministerio de la Producción-</text:span></text:p>
      <text:p text:style-name="P12"><text:span text:style-name="T11"/></text:p>
      <text:p text:style-name="P13"><text:span text:style-name="T11">Establece el procedimiento para la determinación y cobro de expensas en concepto de Servicio de Vigilancia y Seguridad en el Parque Industrial</text:span></text:p>
      <text:p text:style-name="P9"><text:span text:style-name="T11"/></text:p>
      <text:p text:style-name="P14">Estado de la norma: <text:span text:style-name="T16">VIGENTE.-</text:span></text:p>
      <text:p text:style-name="P14">Publicado en B.O. N.º 3116 del 29-08-14.-</text:p>
      <text:p text:style-name="P14">Dictado el 21-08-14.-</text:p>
      <text:p text:style-name="P15"><text:span text:style-name="T14">Operador del Digesto: Y.A.C.-</text:span></text:p>
      <text:p text:style-name="P10"><text:span text:style-name="T12"/></text:p>
      <text:p text:style-name="P9"><text:span text:style-name="T11">Art</text:span><text:span text:style-name="T12">ículo</text:span><text:span text:style-name="T11"> 1º.- </text:span><text:span text:style-name="T13">Establécese el procedimiento para la determinación y cobro de Expensas en concepto de Servicio de Vigilancia y Seguridad en el Parque Industrial con Actividades de Comercio y Servicios vinculados a la Producción Industrial de Santa Rosa.-</text:span></text:p>
      <text:p text:style-name="P9"><text:span text:style-name="T13"/></text:p>
      <text:p text:style-name="P8"><text:span text:style-name="T7">Art</text:span><text:span text:style-name="T8">ículo </text:span><text:span text:style-name="T6">2º.- </text:span><text:span text:style-name="T3">Apruébase el valor inicial de “X” previsto en el artículo 29 de la Resolución Nº 548/12, fijado por la Comisión Administradora del Parque Industrial en $ 220,00.-</text:span></text:p>
      <text:p text:style-name="P7"><text:span text:style-name="T3">Dicho valor podrá modificarse en las siguientes circunstancias: </text:span></text:p>
      <text:p text:style-name="P7"><text:span text:style-name="T3">a) Por variación en el importe mensual a abonar a la empresa adjudicataria, en cumplimiento de las condiciones de adjudicación del servicio, </text:span></text:p>
      <text:p text:style-name="P7"><text:span text:style-name="T3">b) Por Incorporación de nuevos usuarios, </text:span></text:p>
      <text:p text:style-name="P16"><text:span text:style-name="T3">c) Por cambio de la condición de uso y ocupación de los usuarios actuales, fehacientemente constatado por la Dirección de Industria.-</text:span></text:p>
      <text:p text:style-name="P6"/>
      <text:p text:style-name="P8"><text:span text:style-name="T7">Art</text:span><text:span text:style-name="T8">ículo</text:span><text:span text:style-name="T6"> 3º.- </text:span><text:span text:style-name="T3">La Dirección de Industria, emitirá al día 10 de cada mes, un informe sobre la situación de la totalidad de los predios, a los efectos previstos en el artículo precedente.-</text:span></text:p>
      <text:p text:style-name="P7"><text:span text:style-name="T3">En caso de configurarse situaciones que impliquen la modificación del valor “X”, se tratara el mismo en Reunión de Comisión Administradora para que proceda a la fijación del nuevo valor, el que comenzara a regir para el mes calendario siguiente al de dicha determinación.-</text:span></text:p>
      <text:p text:style-name="P7"><text:span text:style-name="T3"/></text:p>
      <text:p text:style-name="P8"><text:span text:style-name="T7">Art</text:span><text:span text:style-name="T8">ículo </text:span><text:span text:style-name="T6">4º.- </text:span><text:span text:style-name="T3">El plazo para el pago de las expresas se extiende hasta el día 20 del mes posterior al de prestación de servicio.-</text:span></text:p>
      <text:p text:style-name="P7"><text:span text:style-name="T3">Excepcionalmente, el mes de junio de 2014 vencerá conjuntamente con el mes de julio del mismo año, el día 29 de agosto de 2014.-</text:span></text:p>
      <text:p text:style-name="P7"><text:span text:style-name="T3">La liquidación de las expensas será remitida por vía postal o electrónica a cada usuario.-</text:span></text:p>
      <text:p text:style-name="P7"><text:span text:style-name="T3"/></text:p>
      <text:p text:style-name="P1"><text:span text:style-name="T7">Art</text:span><text:span text:style-name="T8">ículo </text:span><text:span text:style-name="T7">5º.- </text:span><text:span text:style-name="T4">Los pagos deberán efectuarse en la Cuenta Corriente de Banco de La Pampa SEM Nº 1095/7 de Rentas Generales de la Provincia, mediante deposito o transferencia, que deberá posteriormente ser acreditado </text:span><text:span text:style-name="T3">ante la Direcci</text:span>ón de Industria.-</text:p>
      <text:p text:style-name="P7"><text:span text:style-name="T2">La falta de acreditación imposibilitara la imputación del pago correspondiente, lo que implicara que se considere como no cumplida la obligación.-</text:span></text:p>
      <text:p text:style-name="P7"><text:span text:style-name="T2">La mora en el pago, devengar</text:span><text:span text:style-name="T10">á</text:span><text:span text:style-name="T2"> un interés resarcitorio igual al fijado por el Ministerio de Hacienda y Finanzas de la Provincia para la percepción de tributos provinciales, según lo establecido en el Código Fiscal (art. 45).-</text:span></text:p>
      <text:p text:style-name="P7"><text:span text:style-name="T2"/></text:p>
      <text:p text:style-name="P2"><text:span text:style-name="T6">Art</text:span><text:span text:style-name="T9">ículo</text:span><text:span text:style-name="T6"> 6º.- </text:span><text:span text:style-name="T3">Verificado el TERCER (3º) incumplimiento consecutivo o alternado al pago de las expensas, se intimar</text:span><text:span text:style-name="T5">á</text:span><text:span text:style-name="T3"> por medio fehaciente, y ante la falta de pago, se generar</text:span><text:span text:style-name="T5">á</text:span><text:span text:style-name="T3"> con la liquidación que efectué la Dirección de Industria, la correspondiente Boleta de Deuda por ante el Contador General de la Provincia, dando intervención posteriormente a Fiscalía de Estado de la Provincia para el cobro por vía de apremio.-</text:span></text:p>
      <text:p text:style-name="P2"><text:span text:style-name="T3">Desde la emisión de la boleta de deuda, se devengar</text:span><text:span text:style-name="T5">á</text:span><text:span text:style-name="T3">n intereses punitorios, que serán idénticos a los que cobre la Dirección General de Rentas de la Provincia, según lo establecido en el Código Fiscal (art. 105)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1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9-04T08:42:00</meta:creation-date>
    <dc:date>2016-02-02T08:18:56.419000000</dc:date>
    <meta:print-date>2010-07-15T09:42:00</meta:print-date>
    <meta:editing-cycles>18</meta:editing-cycles>
    <meta:editing-duration>PT1H10M52S</meta:editing-duration>
    <meta:document-statistic meta:table-count="0" meta:image-count="0" meta:object-count="0" meta:page-count="1" meta:paragraph-count="26" meta:word-count="535" meta:character-count="3318" meta:non-whitespace-character-count="2799"/>
    <meta:generator>LibreOffice/4.4.5.2$Windows_x86 LibreOffice_project/a22f674fd25a3b6f45bdebf25400ed2adff0ff99</meta:generator>
  </office:meta>
</office:document-meta>
</file>