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a7858" style:font-size-asian="11pt" style:font-weight-asian="normal" style:font-name-complex="Tahoma" style:font-size-complex="11pt" style:font-weight-complex="normal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officeooo:paragraph-rsid="001a7858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a7858" officeooo:paragraph-rsid="001a7858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7858" officeooo:paragraph-rsid="001a7858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1a7858" style:font-size-asian="14pt" style:font-name-complex="Tahoma" style:font-size-complex="14pt"/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1a7858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style:font-name-complex="Tahoma"/>
    </style:style>
    <style:style style:name="T9" style:family="text">
      <style:text-properties style:text-line-through-style="none" style:text-line-through-type="none" style:text-underline-style="none" officeooo:rsid="001a7858" style:font-name-complex="Tahom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a7858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officeooo:rsid="001a7858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Res</text:span><text:span text:style-name="T11">olución</text:span><text:span text:style-name="T10"> Nº 356-</text:span><text:span text:style-name="T11">2012</text:span><text:span text:style-name="T10"> -</text:span><text:span text:style-name="T11">Ministerio de la Producción-</text:span></text:p>
      <text:p text:style-name="P7"><text:span text:style-name="T10">Habilitación de establecimientos mataderos frigoríficos Categorías B y C</text:span></text:p>
      <text:p text:style-name="P7"><text:span text:style-name="T10"/></text:p>
      <text:p text:style-name="P8">Estado de la norma: VIGENTE.-</text:p>
      <text:p text:style-name="P8">Publicado en B.O. Nº 3004 del 06-07-12.-</text:p>
      <text:p text:style-name="P8">Dictado el 02-07-12.-</text:p>
      <text:p text:style-name="P8">Operador del Digesto: Y.A.C.-</text:p>
      <text:p text:style-name="P8"/>
      <text:p text:style-name="P4">Art<text:span text:style-name="T13">ículo </text:span>1º.- Apruébanse los requisitos mínimos que deberán cumplir las personas físicas o jurídicas para la habilitación de establecimientos mataderos frigoríficos Categorías B y C conforme el Decreto Nacional Nº 4238/68 y sus modificatorias, que faenen o almacenen, para su conservación, carne, menudencias o chacinados frescos, expresadas en el Anexo de la presente Resolución.- </text:p>
      <text:p text:style-name="P4"/>
      <text:p text:style-name="P6"><text:span text:style-name="T8">Art</text:span><text:span text:style-name="T9">ículo </text:span><text:span text:style-name="T3">2º: Los establecimientos frigoríficos categoría B y C deberán contar con un responsable técnico a su cargo con título de médico veterinario, matriculado en el Colegio Médico Veterinario de La Pampa.-</text:span></text:p>
      <text:p text:style-name="P6"><text:span text:style-name="T3"><text:s/></text:span></text:p>
      <text:p text:style-name="P6"><text:span text:style-name="T8">Art</text:span><text:span text:style-name="T9">ículo</text:span><text:span text:style-name="T3"> 3º: La Dirección General de Agricultura y Ganadería, dependiente de la Subsecretaría de Asuntos Agrarios del Ministerio de la Producción otorgará las habilitaciones, previo análisis y autorización del Ministro de la Producción, realizando las auditorías y los controles de los establecimientos frigoríficos que se requieran a tales efectos. </text:span></text:p>
      <text:p text:style-name="P6"><text:span text:style-name="T3"/></text:p>
      <text:p text:style-name="P6"><text:span text:style-name="T8">Art</text:span><text:span text:style-name="T9">ículo</text:span><text:span text:style-name="T3"> 4º: Los establecimientos que se encuentran habilitados a la fecha de la presente deberán dar cumplimiento en el plazo 90 días de los requisitos que se establecen por la presente realizando todas las adecuaciones técnicas, edilicias, o higiénico sanitarias que surjan del relevamiento que efectúe la Dirección General de Agricultura y Ganadería en forma conjunta con personal del Servicio Nacional de Sanidad Animal -SENASA- bajo los criterios del Decreto Nacional Nº 4238/68 y sus modificatorias. En aquellos casos que los ajustes que surgen del relevamiento signifiquen la modificación y/o construcción de obra, el Director General de Agricultura y Ganadería previa autorización del señor Ministro de la Producción podrá extender autorizaciones de funcionamiento provisorio por el plazo del plan de obra.- </text:span></text:p>
      <text:p text:style-name="P5"><text:span text:style-name="T3"/></text:p>
      <text:p text:style-name="P5"><text:span text:style-name="T3">REQUISITOS</text:span></text:p>
      <text:p text:style-name="P5"><text:span text:style-name="T3"/></text:p>
      <text:p text:style-name="P5"><text:span text:style-name="T3">I. De los requisitos para la aprobación del proyectos de mataderos frigoríficos categoría B y C.-</text:span></text:p>
      <text:p text:style-name="P5"><text:span text:style-name="T3"/></text:p>
      <text:p text:style-name="P5"><text:span text:style-name="T3">a) Nota dirigida al Director General de Agricultura y Ganadería solicitando la aprobación del proyecto y adjuntando los datos del propietario, información catastral del establecimiento; nombre, domicilio y certificado de la matricula del responsable técnico, firma del propietario y del responsable técnico.- </text:span></text:p>
      <text:p text:style-name="P5"><text:span text:style-name="T3">b) Personas físicas: copia certificada del Documento Nacional de Identidad del propietario, certificado de domicilio; Personas Jurídicas: se presentará copia certificada del Contrato Social o estatuto, Acta de Asamblea y acta de distribución de cargos, según corresponda.- </text:span></text:p>
      <text:p text:style-name="P5"><text:span text:style-name="T3">c) Certificación de la matrícula expedida por el Colegio Médico Veterinario de La Pampa del responsable técnico.- </text:span></text:p>
      <text:p text:style-name="P5"><text:span text:style-name="T3">d) Certificado de libre Deuda de impuestos y/o beneficios provinciales del requirente.- </text:span></text:p>
      <text:p text:style-name="P5"><text:span text:style-name="T3">e) Informe de Inhibiciones e Informe de Dominio del inmueble donde se ubicará la Planta. </text:span></text:p>
      <text:p text:style-name="P5"><text:span text:style-name="T3">f) Constancia de Inscripción en la Administración Federal de Ingresos Públicos.- </text:span></text:p>
      <text:p text:style-name="P5"><text:span text:style-name="T3">g) Certificado Municipal de aprobación de la ubicación del establecimiento en el ejido correspondiente.- </text:span></text:p>
      <text:p text:style-name="P5"><text:span text:style-name="T3">h) Memoria descriptiva operativa: rubro personal.- </text:span></text:p>
      <text:p text:style-name="P5"><text:span text:style-name="T3">i) Declaración Jurada de Capacidad Anual de Faena y de Capacidad de Deposito en caso que posean depósitos de congelado.- </text:span></text:p>
      <text:p text:style-name="P5"><text:span text:style-name="T3">j) Planimetría: los siguientes planos deberán presentarse por duplicado: </text:span></text:p>
      <text:p text:style-name="P5"><text:span text:style-name="T3">Plano de Obra en escala 1:100. </text:span></text:p>
      <text:p text:style-name="P5"><text:span text:style-name="T3">Plano de Ubicación en escala 1:2000. </text:span></text:p>
      <text:p text:style-name="P5"><text:span text:style-name="T3">Plano Corte de Planta en escala 1:1000. </text:span></text:p>
      <text:p text:style-name="P5"><text:span text:style-name="T3">Plano de Sistema de Efluentes en escala 1:100. </text:span></text:p>
      <text:p text:style-name="P5"><text:span text:style-name="T3"/></text:p>
      <text:p text:style-name="P5"><text:span text:style-name="T3">II De los requisitos para la Habilitación </text:span></text:p>
      <text:p text:style-name="P5"><text:soft-page-break/><text:span text:style-name="T3"/></text:p>
      <text:p text:style-name="P5"><text:span text:style-name="T3">a) Contar con el Certificado de Pre-habilitación emitido por la Dirección General de Agricultura y Ganadería, autorizado por el Señor Ministro de la Producción.- </text:span></text:p>
      <text:p text:style-name="P5"><text:span text:style-name="T3">b) Certificado de aprobación de eliminación de efluentes con autorización de funcionamiento otorgado por autoridad provincial competente (APA).- </text:span></text:p>
      <text:p text:style-name="P5"><text:span text:style-name="T3">c) Comprobante de Matrícula del Registro Único de Operadores de la Cadena Agroalimentaria, expedido por la Dirección Nacional de Matriculación y Fiscalización del MAGyP de la Nación.- </text:span></text:p>
      <text:p text:style-name="P1"><text:span text:style-name="T3">d) Certificado de Verificación Técnica emitido por la Dirección General de Agricultura y Ganadería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2-07-12T10:13:00</meta:creation-date>
    <dc:date>2015-12-29T09:55:30.706000000</dc:date>
    <meta:print-date>2010-07-15T09:42:00</meta:print-date>
    <meta:editing-cycles>18</meta:editing-cycles>
    <meta:editing-duration>PT1H11M43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5" meta:word-count="633" meta:character-count="4346" meta:non-whitespace-character-count="3718"/>
  </office:meta>
</office:document-meta>
</file>