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992cm" fo:margin-left="-0.074cm" fo:margin-top="0cm" fo:margin-bottom="0cm" table:align="left" style:writing-mode="lr-tb"/>
    </style:style>
    <style:style style:name="Tabla1.A" style:family="table-column">
      <style:table-column-properties style:column-width="8.308cm"/>
    </style:style>
    <style:style style:name="Tabla1.B" style:family="table-column">
      <style:table-column-properties style:column-width="9.684cm"/>
    </style:style>
    <style:style style:name="Tabla1.1" style:family="table-row">
      <style:table-row-properties style:min-row-height="0.148cm" fo:keep-together="auto"/>
    </style:style>
    <style:style style:name="Tabla1.A1" style:family="table-cell">
      <style:table-cell-properties style:vertical-align="" fo:padding-left="0.191cm" fo:padding-right="0.191cm" fo:padding-top="0cm" fo:padding-bottom="0cm" fo:border="none"/>
    </style:style>
    <style:style style:name="Tabla1.2" style:family="table-row">
      <style:table-row-properties style:min-row-height="0.527cm" fo:keep-together="auto"/>
    </style:style>
    <style:style style:name="Tabla1.A2" style:family="table-cell">
      <style:table-cell-properties style:vertical-align="middle" fo:padding-left="0.191cm" fo:padding-right="0.191cm" fo:padding-top="0cm" fo:padding-bottom="0cm" fo:border="none"/>
    </style:style>
    <style:style style:name="Tabla1.3" style:family="table-row">
      <style:table-row-properties style:min-row-height="0.332cm" fo:keep-together="auto"/>
    </style:style>
    <style:style style:name="Tabla1.6" style:family="table-row">
      <style:table-row-properties style:min-row-height="0.425cm" fo:keep-together="auto"/>
    </style:style>
    <style:style style:name="Tabla1.7" style:family="table-row">
      <style:table-row-properties style:min-row-height="0.362cm" fo:keep-together="auto"/>
    </style:style>
    <style:style style:name="Tabla1.10" style:family="table-row">
      <style:table-row-properties style:min-row-height="0.33cm" fo:keep-together="auto"/>
    </style:style>
    <style:style style:name="Tabla1.14" style:family="table-row">
      <style:table-row-properties style:min-row-height="0.617cm" fo:keep-together="auto"/>
    </style:style>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text-properties style:font-name="Tahoma" fo:font-size="11pt" style:font-size-asian="11pt" style:font-size-complex="11pt"/>
    </style:style>
    <style:style style:name="P5" style:family="paragraph" style:parent-style-name="Standard">
      <style:paragraph-properties fo:text-align="justify" style:justify-single-word="false" style:punctuation-wrap="hanging" style:vertical-align="auto"/>
      <style:text-properties style:font-name="Tahoma" fo:font-size="11pt" style:font-size-asian="11pt" style:font-size-complex="11pt"/>
    </style:style>
    <style:style style:name="P6"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7" style:family="paragraph" style:parent-style-name="Default">
      <style:paragraph-properties fo:text-align="justify" style:justify-single-word="false"/>
      <style:text-properties style:font-name="Tahoma" fo:font-size="11pt" style:font-size-asian="11pt" style:font-size-complex="11pt"/>
    </style:style>
    <style:style style:name="P8" style:family="paragraph" style:parent-style-name="Default">
      <style:paragraph-properties fo:text-align="justify" style:justify-single-word="false"/>
      <style:text-properties style:font-name="Tahoma" fo:font-size="11pt" officeooo:paragraph-rsid="000f2fc5" style:font-size-asian="11pt" style:font-size-complex="11pt"/>
    </style:style>
    <style:style style:name="P9" style:family="paragraph" style:parent-style-name="Default">
      <style:paragraph-properties fo:text-align="justify" style:justify-single-word="false"/>
      <style:text-properties style:font-name="Tahoma" fo:font-size="11pt" fo:font-weight="bold" style:font-size-asian="11pt" style:font-weight-asian="bold" style:font-size-complex="11pt" style:font-weight-complex="bold"/>
    </style:style>
    <style:style style:name="P10" style:family="paragraph" style:parent-style-name="Default">
      <style:paragraph-properties fo:text-align="center" style:justify-single-word="false"/>
      <style:text-properties style:font-name="Tahoma" fo:font-size="11pt" fo:font-weight="bold" style:font-size-asian="11pt" style:font-weight-asian="bold" style:font-size-complex="11pt" style:font-weight-complex="bold"/>
    </style:style>
    <style:style style:name="P11" style:family="paragraph" style:parent-style-name="Default" style:master-page-name="Standard">
      <style:paragraph-properties fo:text-align="justify" style:justify-single-word="false" style:page-number="1"/>
      <style:text-properties style:text-line-through-style="none" style:text-line-through-type="none" style:font-name="Tahoma" fo:font-size="14pt" style:text-underline-style="none" fo:font-weight="bold" officeooo:paragraph-rsid="000f2fc5" style:font-size-asian="14pt" style:font-weight-asian="bold" style:font-size-complex="14pt" style:font-weight-complex="bold"/>
    </style:style>
    <style:style style:name="P12"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3"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officeooo:paragraph-rsid="000f2fc5" style:font-size-asian="11pt" style:font-weight-asian="bold" style:font-size-complex="11pt"/>
    </style:style>
    <style:style style:name="P14"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5"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officeooo:paragraph-rsid="000f2fc5" style:font-size-asian="11pt" style:font-weight-asian="bold" style:font-size-complex="11pt"/>
    </style:style>
    <style:style style:name="P16"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font-weight-complex="bold"/>
    </style:style>
    <style:style style:name="P17"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8"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paragraph-rsid="000f2fc5" style:font-size-asian="11pt" style:font-weight-asian="normal" style:font-size-complex="11pt"/>
    </style:style>
    <style:style style:name="P19"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20" style:family="paragraph" style:parent-style-name="Default">
      <style:paragraph-properties fo:text-align="end" style:justify-single-word="false"/>
      <style:text-properties style:text-line-through-style="none" style:text-line-through-type="none" style:font-name="Tahoma" fo:font-size="11pt" fo:font-style="italic" style:text-underline-style="none" fo:font-weight="bold" officeooo:rsid="000f2fc5" officeooo:paragraph-rsid="000f2fc5" style:font-size-asian="11pt" style:font-style-asian="italic" style:font-weight-asian="bold" style:font-size-complex="11pt" style:font-style-complex="italic" style:font-weight-complex="normal"/>
    </style:style>
    <style:style style:name="P21" style:family="paragraph" style:parent-style-name="Default">
      <style:paragraph-properties fo:text-align="center" style:justify-single-word="false"/>
      <style:text-properties style:text-line-through-style="none" style:text-line-through-type="none" style:font-name="Tahoma" fo:font-size="12pt" style:text-underline-style="none" fo:font-weight="bold" officeooo:rsid="00107603" officeooo:paragraph-rsid="00107603" style:font-size-asian="12pt" style:font-weight-asian="bold" style:font-size-complex="12pt"/>
    </style:style>
    <style:style style:name="P22" style:family="paragraph" style:parent-style-name="Default">
      <style:paragraph-properties fo:text-align="center" style:justify-single-word="false" style:punctuation-wrap="hanging" style:vertical-align="auto"/>
      <style:text-properties style:text-line-through-style="none" style:text-line-through-type="none" style:font-name="Tahoma" fo:font-size="12pt" style:text-underline-style="none" fo:font-weight="bold" officeooo:paragraph-rsid="000f2fc5" style:font-size-asian="12pt" style:font-weight-asian="bold" style:font-size-complex="12pt"/>
    </style:style>
    <style:style style:name="P23" style:family="paragraph" style:parent-style-name="Default">
      <style:paragraph-properties fo:text-align="center" style:justify-single-word="false" style:punctuation-wrap="hanging" style:vertical-align="auto"/>
      <style:text-properties style:text-line-through-style="none" style:text-line-through-type="none" style:font-name="Tahoma" fo:font-size="12pt" style:text-underline-style="none" fo:font-weight="bold" officeooo:rsid="001089a1" officeooo:paragraph-rsid="001089a1" style:font-size-asian="12pt" style:font-weight-asian="bold" style:font-size-complex="12pt"/>
    </style:style>
    <style:style style:name="P24" style:family="paragraph" style:parent-style-name="Default">
      <style:paragraph-properties fo:text-align="center" style:justify-single-word="false"/>
      <style:text-properties style:text-line-through-style="none" style:text-line-through-type="none" style:font-name="Tahoma" fo:font-size="12pt" style:text-underline-style="none" fo:font-weight="bold" officeooo:rsid="001089a1" officeooo:paragraph-rsid="001089a1" style:font-size-asian="12pt" style:font-weight-asian="bold" style:font-size-complex="12pt"/>
    </style:style>
    <style:style style:name="P25" style:family="paragraph" style:parent-style-name="Default">
      <style:paragraph-properties fo:text-align="end" style:justify-single-word="false"/>
      <style:text-properties style:text-line-through-style="none" style:text-line-through-type="none" style:font-name="Tahoma" fo:font-size="12pt" fo:font-style="italic" style:text-underline-style="none" fo:font-weight="normal" officeooo:rsid="000f2fc5" officeooo:paragraph-rsid="000f2fc5" style:font-size-asian="10.5pt" style:font-style-asian="italic" style:font-weight-asian="normal" style:font-size-complex="12pt" style:font-style-complex="italic" style:font-weight-complex="normal"/>
    </style:style>
    <style:style style:name="P26" style:family="paragraph" style:parent-style-name="Default">
      <style:paragraph-properties fo:text-align="center" style:justify-single-word="false"/>
      <style:text-properties style:font-name="Tahoma" fo:font-size="14pt" fo:font-weight="bold" officeooo:paragraph-rsid="000f2fc5" style:font-size-asian="14pt" style:font-weight-asian="bold" style:font-size-complex="14pt"/>
    </style:style>
    <style:style style:name="P27" style:family="paragraph" style:parent-style-name="Standard">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normal" style:font-weight-asian="normal" style:font-name-complex="Tahoma"/>
    </style:style>
    <style:style style:name="T5" style:family="text">
      <style:text-properties style:text-line-through-style="none" style:text-line-through-type="none" style:text-underline-style="none" fo:font-weight="bold" style:font-weight-asian="bold"/>
    </style:style>
    <style:style style:name="T6" style:family="text">
      <style:text-properties style:text-line-through-style="none" style:text-line-through-type="none" style:text-underline-style="none" fo:font-weight="bold" officeooo:rsid="000f2fc5" style:font-weight-asian="bold"/>
    </style:style>
    <style:style style:name="T7" style:family="text">
      <style:text-properties style:text-line-through-style="none" style:text-line-through-type="none" style:text-underline-style="none" officeooo:rsid="000f2fc5"/>
    </style:style>
    <style:style style:name="T8" style:family="text">
      <style:text-properties style:text-line-through-style="none" style:text-line-through-type="none" style:text-underline-style="none" style:font-weight-complex="bold"/>
    </style:style>
    <style:style style:name="T9" style:family="text">
      <style:text-properties style:text-line-through-style="none" style:text-line-through-type="none" style:text-underline-style="none" officeooo:rsid="000f2fc5" style:font-weight-complex="bold"/>
    </style:style>
    <style:style style:name="T10" style:family="text">
      <style:text-properties officeooo:rsid="001089a1"/>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6"><text:span text:style-name="T8">DISP</text:span><text:span text:style-name="T9">OSICION</text:span><text:span text:style-name="T8"> Nº 026-</text:span><text:span text:style-name="T9">2014</text:span><text:span text:style-name="T8"> </text:span></text:p>
      <text:p text:style-name="P26"><text:span text:style-name="T8"/></text:p>
      <text:p text:style-name="P22">-<text:span text:style-name="T10">Ministerio de la Producción-</text:span></text:p>
      <text:p text:style-name="P23">-Subsecretaría de Asuntos Agrarios-</text:p>
      <text:p text:style-name="P15"/>
      <text:p text:style-name="P24">Regula la solicitud de quema prescripta</text:p>
      <text:p text:style-name="P15"/>
      <text:p text:style-name="P25">Estado de la norma: VIGENTE.-</text:p>
      <text:p text:style-name="P25">Publicado en B.O. N.º 3086 del 31-01-14.-</text:p>
      <text:p text:style-name="P25">Dictado el 20-01-14.-</text:p>
      <text:p text:style-name="P25">Operador del Digesto: Y.A.C.-</text:p>
      <text:p text:style-name="P20"/>
      <text:p text:style-name="P8"><text:span text:style-name="T5">Art</text:span><text:span text:style-name="T6">ículo</text:span><text:span text:style-name="T5"> 1º.- </text:span><text:span text:style-name="T3">Aprobar los contenidos mínimos que deberá contener el informe técnico que acompaña a la solicitud de quema prescripta que se tramita ante la Dirección General de Defensa Civil de la Provincia, y que forma parte integrante de la presente Disposición como ANEXO. </text:span></text:p>
      <text:p text:style-name="P17">El informe técnico deberá ser elaborado por un profesional registrado ante la Dirección de Recursos Naturales. </text:p>
      <text:p text:style-name="P17">El lapso de un informe técnico tendrá un horizonte de planificación de CUATRO (4) años. Al finalizar cada temporada anual de quemas, el profesional responsable deberá presentar un informe de evaluación post-quema que contenga: fecha en que se efectuó la quema prescripta autorizada para esa temporada (informar en caso de no haberse efectuado la quema y fundamentar la causa); superficie afectada (ha.); fotos descriptivas; cuantificación estimada de raciones posteriores a la quema. </text:p>
      <text:p text:style-name="P17">El informe y el croquis del predio deben contener en la última hoja la firma completa y aclarada del/los titular/es registral/es del predio o representante legal y del profesional e inicialadas cada una de sus hojas. La firma del profesional deberá ser certificada por el Colegio/Consejo Profesional correspondiente. </text:p>
      <text:p text:style-name="P17">El profesional responsable debe estar presente en el momento de efectuarse la actividad de quema prescripta autorizada previamente, a efectos de verificar el cumplimiento de las condiciones para quemar y monitorear la práctica. </text:p>
      <text:p text:style-name="P17">No se autorizarán quemas prescriptas en aquellos predios rurales afectados a la implementación de Proyectos de Formulación de Bosques Nativos en el marco de la Ley Nacional Nº 26.331. </text:p>
      <text:p text:style-name="P17">En los predios rurales sobre los cuales se ejecuten Planes de Manejo Sostenible y/o Planes de Conservación de Bosques Nativos la práctica de quema prescripta deberá encuadrarse en las actividades proyectadas en el Plan Operativo Anual correspondiente, cuyos responsables quedarán obligados a solicitar y obtener la autorización expresa de la Dirección General de Defensa Civil previamente.- </text:p>
      <text:p text:style-name="P17"/>
      <text:p text:style-name="P7"><text:span text:style-name="T5">Art</text:span><text:span text:style-name="T6">ículo</text:span><text:span text:style-name="T5"> 2º.- </text:span><text:span text:style-name="T3">Se establece un plazo mínimo de VEINTE (20) días hábiles anteriores a la fecha propuesta de realización de la práctica de quema prescripta para efectuar la presentación del informe técnico requerido. </text:span></text:p>
      <text:p text:style-name="P17"/>
      <text:p text:style-name="P7"><text:span text:style-name="T5">Art</text:span><text:span text:style-name="T6">ículo </text:span><text:span text:style-name="T5">3º</text:span><text:span text:style-name="T3">.- Cada quema prescripta que se prevé realizar en un predio rural, de acuerdo al informe técnico que acompaña a la solicitud de quema, deberá contar previamente con la autorización de la Dirección General de Defensa Civil y ser comunicada oportunamente a ésta.- </text:span></text:p>
      <text:p text:style-name="P17"/>
      <text:p text:style-name="P7"><text:span text:style-name="T5">Art</text:span><text:span text:style-name="T6">ículo</text:span><text:span text:style-name="T5"> 4º</text:span><text:span text:style-name="T3">.- La Dirección de Recursos Naturales podrá realizar constataciones a campo antes, durante y posteriormente a la presentación y ejecución de quemas prescriptas, con el fin de realizar el seguimiento de la práctica solicitada.- </text:span></text:p>
      <text:p text:style-name="P17"/>
      <text:p text:style-name="P7"><text:span text:style-name="T5">Art</text:span><text:span text:style-name="T6">ículo</text:span><text:span text:style-name="T5"> 5º.- </text:span><text:span text:style-name="T3">Los titulares de predios rurales y los profesionales que suscriban la solicitud de quema prescripta y el informe técnico que acompaña a ésta serán responsables de la ejecución y cumplimiento de los objetivos de la práctica de quema.- </text:span></text:p>
      <text:p text:style-name="P17"/>
      <text:p text:style-name="P8"><text:soft-page-break/><text:span text:style-name="T5">Art</text:span><text:span text:style-name="T6">ículo</text:span><text:span text:style-name="T5"> 6º.- </text:span><text:span text:style-name="T3">El incumplimiento de las pautas y/o condiciones fijadas en los contenidos mínimos del informe técnico que acompaña a la solicitud de quema prescripta aprobado en el artículo 1º de la presente, implica transgresión a las normas legales vigentes en materia de bosques y quemas prescriptas en la Provincia de La Pampa, pasibles de sanción.-</text:span></text:p>
      <text:p text:style-name="P18"><text:s/></text:p>
      <text:p text:style-name="P12">ANEXO </text:p>
      <text:p text:style-name="P12">CONTENIDOS MÍNIMOS DEL INFORME TÉCNICO QUE ACOMPAÑA A LA SOLICITUD DE QUEMA PRESCRIPTA </text:p>
      <text:p text:style-name="P12"/>
      <text:p text:style-name="P17">(Ley Nacional Nº 26331 y su Decreto Reglamentario Nº 091/09; Ley Nacional Nº 26562; Ley Provincial Nº 1354 y su Decreto Reglamentario Nº 1925/00; Ley Provincial de Bosques Nº 2624 y su Decreto Reglamentario Nº 1026/12).- </text:p>
      <text:p text:style-name="P17"/>
      <text:p text:style-name="P14">INFORME CON CARÁCTER DE DECLARACIÓN JURADA </text:p>
      <text:p text:style-name="P14"/>
      <text:p text:style-name="P14">A) INFORMACIÓN GENERAL </text:p>
      <text:p text:style-name="P14"/>
      <text:p text:style-name="P17">1. Datos del profesional responsable </text:p>
      <text:p text:style-name="P17">2. Datos del predio: </text:p>
      <text:p text:style-name="P5"><text:span text:style-name="T4">2.1. Vías de acceso al predio </text:span><text:span text:style-name="T3">2.2. Coordenadas geogr</text:span>áficas (en grados, minutos, segundos) de los vértices del polígono que conforman el predio </text:p>
      <text:p text:style-name="P6">2.3. Superficie de bosque nativo (ha.) </text:p>
      <text:p text:style-name="P6">2.4. Antecedentes de incendios y/o quemas (indicar fecha aproximada, potrero afectado, superficie, estado actual) </text:p>
      <text:p text:style-name="P6">2.5. Categorización del predio según el Ordenamiento Territorial de Bosques Nativos de la Provincia de La Pampa aprobado por Ley Nº 2624. Consultar información en la Dirección de Recursos Naturales. </text:p>
      <text:p text:style-name="P6">2.6. Caracterización general del predio: </text:p>
      <text:p text:style-name="P6">- Topografía, pendientes </text:p>
      <text:p text:style-name="P6">- Suelo </text:p>
      <text:p text:style-name="P6">- Descripción de la historia de manejo del predio y uso actual de la tierra. </text:p>
      <text:p text:style-name="P6">- Descripción de la infraestructura (instalaciones para el manejo del agua: molinos, aguadas, tanques, acueductos, bebederos; picadas cortafuego (perimetrales e internas, largos y anchos); accesos; alambrados fijos y móviles; instalaciones para el manejo de la hacienda: corrales, mangas; apotreramiento; etc.; maquinarias y equipos existentes. Indicar también en croquis adjunto (ítem B). </text:p>
      <text:p text:style-name="P6">- Descripción del rodeo ganadero existente en el predio (especie, cantidad, categorías) y su manejo. </text:p>
      <text:p text:style-name="P6">- Descripción general de la vegetación existente en el predio. Anexar fotos descriptivas. </text:p>
      <text:p text:style-name="P6">- Descripción de la fauna, de acuerdo a la categorización de la fauna silvestre en la provincia de La Pampa Año 2012. Consultar en: http://www.drn.lapampa.gov.ar/Fauna/Especies/Listado_Final_Categorizacion_Fauna_Silvestre_2012.pdf </text:p>
      <text:p text:style-name="P6">- Limitaciones/restricciones (por ejemplo: salitral, pendiente, cárcava, médano, área o potrero sin uso, otro) </text:p>
      <text:p text:style-name="P6">- Presencia de sitios o recursos naturales singulares de interés paisajístico, histórico, geológico, arqueológico, cultural, etc. </text:p>
      <text:p text:style-name="P6">2.7. Centro de salud más cercano al establecimiento. </text:p>
      <text:p text:style-name="P6">3. Quema Prescripta: </text:p>
      <text:p text:style-name="P6">3.1. Cronograma espacial-temporal de las quemas prescriptas a realizar en el predio, considerando un periodo de CUATRO (4) años. </text:p>
      <text:p text:style-name="P6">3.2. Para cada unidad de quema seleccionada (área a quemar) se deberá aportar la siguiente información: </text:p>
      <text:p text:style-name="P6">3.2.1. Objetivo de la quema </text:p>
      <text:p text:style-name="P6">3.2.2. Justificación de la selección del área de quema </text:p>
      <text:p text:style-name="P6">3.2.3. Descripción del área donde se practicaría la quema prescripta (unidad de quema) </text:p>
      <text:p text:style-name="P6">- Ubicación en coordenadas geográficas (en grados, minutos, segundos) de los vértices del polígono que conforman el área a quemar </text:p>
      <text:p text:style-name="P6">- Vías de acceso a la unidad de quema. Indicar en croquis. </text:p>
      <text:p text:style-name="P6">- Límites (picadas cortafuegos, huellas, camino, ruta, etc.). Indicar en croquis. </text:p>
      <text:p text:style-name="P6"><text:soft-page-break/>- Superficie (ha.) </text:p>
      <text:p text:style-name="P6">- Topografía/pendiente </text:p>
      <text:p text:style-name="P6">- Limitaciones/restricciones (por ejemplo: salitral, pendiente, cárcava, médano, área sin uso, otro) </text:p>
      <text:p text:style-name="P6">- Cuantificación estimada del aporte/rendimiento del recurso en la actualidad (ej.: Nº de raciones que rinde el área a quemar). </text:p>
      <text:p text:style-name="P6">3.2.4. Caracterización general de la vegetación* existente en la unidad de quema seleccionada. Metodología utilizada. Anexar fotos descriptivas. </text:p>
      <text:p text:style-name="P6">4. Planificación del manejo post-quema para cada unidad de quema seleccionada (teniendo en cuenta: periodos de descansos y pastoreos, cargas animales utilizadas, raciones esperadas, etc.)</text:p>
      <text:p text:style-name="P6"/>
      <text:p text:style-name="P14">B) CARTOGRAFÍA/CROQUIS DEL PREDIO </text:p>
      <text:p text:style-name="P14"/>
      <text:p text:style-name="P17">Donde se incluyan: cuerpos de agua, vertientes, caminos, accesos, huellas, picadas cortafuego existentes, potreros, construcciones, cerramientos (alambrados fijos y móviles), unidades fisonómicas de vegetación, instalaciones para el manejo del agua (molinos, acueductos, bebederos, aguadas), instalaciones para el manejo de la hacienda (corrales, mangas, etc.), áreas de importancia por su valor histórico, cultural, arqueológico, etc. </text:p>
      <text:p text:style-name="P17">Indicar Norte, escala, referencias. </text:p>
      <text:p text:style-name="P17"/>
      <text:p text:style-name="P14">C) EVALUACIÓN POST-QUEMA</text:p>
      <text:p text:style-name="P14"/>
      <text:p text:style-name="P17">Al finalizar cada temporada anual de quemas, el profesional responsable deberá presentar un informe que contenga: </text:p>
      <text:p text:style-name="P17">- Fecha en que se efectuó la quema prescripta autorizada para esa temporada. Informar en caso de no haberse efectuado la quema y fundamentar la causa </text:p>
      <text:p text:style-name="P17">- Superficie afectada (ha.) </text:p>
      <text:p text:style-name="P17">- Fotos descriptivas </text:p>
      <text:p text:style-name="P17">- Cuantificación estimada de raciones posteriores a la quema </text:p>
      <text:p text:style-name="P4"><text:span text:style-name="T3">*Variables sugeridas para la caracterizaci</text:span>ón de la vegetación: </text:p>
      <text:p text:style-name="P27"/>
      <table:table table:name="Tabla1" table:style-name="Tabla1">
        <table:table-column table:style-name="Tabla1.A"/>
        <table:table-column table:style-name="Tabla1.B"/>
        <table:table-row table:style-name="Tabla1.1">
          <table:table-cell table:style-name="Tabla1.A1" office:value-type="string">
            <text:p text:style-name="P16">Estrato </text:p>
          </table:table-cell>
          <table:table-cell table:style-name="Tabla1.A1" office:value-type="string">
            <text:p text:style-name="P9">Variable </text:p>
          </table:table-cell>
        </table:table-row>
        <table:table-row table:style-name="Tabla1.2">
          <table:table-cell table:style-name="Tabla1.A2" table:number-rows-spanned="4" office:value-type="string">
            <text:p text:style-name="P10">Arbóreo </text:p>
          </table:table-cell>
          <table:table-cell table:style-name="Tabla1.A2" office:value-type="string">
            <text:p text:style-name="P7">Altura media del dosel (m.) </text:p>
          </table:table-cell>
        </table:table-row>
        <table:table-row table:style-name="Tabla1.3">
          <table:covered-table-cell/>
          <table:table-cell table:style-name="Tabla1.A2" office:value-type="string">
            <text:p text:style-name="P8">Densidad de árboles vivos y muertos (Nº de individuos/ha.) </text:p>
          </table:table-cell>
        </table:table-row>
        <table:table-row table:style-name="Tabla1.1">
          <table:covered-table-cell/>
          <table:table-cell table:style-name="Tabla1.A2" office:value-type="string">
            <text:p text:style-name="P8">Cobertura del dosel (%) </text:p>
          </table:table-cell>
        </table:table-row>
        <table:table-row table:style-name="Tabla1.1">
          <table:covered-table-cell/>
          <table:table-cell table:style-name="Tabla1.A2" office:value-type="string">
            <text:p text:style-name="P8">Composición de especies </text:p>
          </table:table-cell>
        </table:table-row>
        <table:table-row table:style-name="Tabla1.6">
          <table:table-cell table:style-name="Tabla1.A2" table:number-rows-spanned="2" office:value-type="string">
            <text:p text:style-name="P10">Regeneración arbórea (DAP &lt; 10 cm.) </text:p>
          </table:table-cell>
          <table:table-cell table:style-name="Tabla1.A2" office:value-type="string">
            <text:p text:style-name="P7">Densidad por especie (Nº de individuos/ha.) </text:p>
          </table:table-cell>
        </table:table-row>
        <table:table-row table:style-name="Tabla1.7">
          <table:covered-table-cell/>
          <table:table-cell table:style-name="Tabla1.A2" office:value-type="string">
            <text:p text:style-name="P8">Cobertura (%) </text:p>
          </table:table-cell>
        </table:table-row>
        <table:table-row table:style-name="Tabla1.2">
          <table:table-cell table:style-name="Tabla1.A2" table:number-rows-spanned="4" office:value-type="string">
            <text:p text:style-name="P10">Arbustivo </text:p>
            <text:p text:style-name="P10"><text:s/></text:p>
            <text:p text:style-name="P10"><text:s/></text:p>
          </table:table-cell>
          <table:table-cell table:style-name="Tabla1.A2" office:value-type="string">
            <text:p text:style-name="P7">Altura media (m) </text:p>
          </table:table-cell>
        </table:table-row>
        <table:table-row table:style-name="Tabla1.1">
          <table:covered-table-cell/>
          <table:table-cell table:style-name="Tabla1.A2" office:value-type="string">
            <text:p text:style-name="P8">Cobertura (%)</text:p>
          </table:table-cell>
        </table:table-row>
        <table:table-row table:style-name="Tabla1.10">
          <table:covered-table-cell/>
          <table:table-cell table:style-name="Tabla1.A2" office:value-type="string">
            <text:p text:style-name="P8">Densidad por especie (Nº de individuos /ha.)</text:p>
          </table:table-cell>
        </table:table-row>
        <table:table-row table:style-name="Tabla1.1">
          <table:covered-table-cell/>
          <table:table-cell table:style-name="Tabla1.A2" office:value-type="string">
            <text:p text:style-name="P8">Composición de especies </text:p>
          </table:table-cell>
        </table:table-row>
        <table:table-row table:style-name="Tabla1.6">
          <table:table-cell table:style-name="Tabla1.A2" table:number-rows-spanned="2" office:value-type="string">
            <text:p text:style-name="P10">Regeneración arbustiva </text:p>
          </table:table-cell>
          <table:table-cell table:style-name="Tabla1.A2" office:value-type="string">
            <text:p text:style-name="P7">Densidad por especie (Nº de individuos/ha.) </text:p>
          </table:table-cell>
        </table:table-row>
        <table:table-row table:style-name="Tabla1.1">
          <table:covered-table-cell/>
          <table:table-cell table:style-name="Tabla1.A2" office:value-type="string">
            <text:p text:style-name="P8">Cobertura (%) </text:p>
          </table:table-cell>
        </table:table-row>
        <table:table-row table:style-name="Tabla1.14">
          <table:table-cell table:style-name="Tabla1.A2" table:number-rows-spanned="4" office:value-type="string">
            <text:p text:style-name="P10">Herbáceo </text:p>
            <text:p text:style-name="P10"><text:s/></text:p>
          </table:table-cell>
          <table:table-cell table:style-name="Tabla1.A2" office:value-type="string">
            <text:p text:style-name="P7">Altura media (m. o cm.) </text:p>
          </table:table-cell>
        </table:table-row>
        <table:table-row table:style-name="Tabla1.10">
          <table:covered-table-cell/>
          <table:table-cell table:style-name="Tabla1.A2" office:value-type="string">
            <text:p text:style-name="P8">Cobertura por especie/categoría utilitaria (%)</text:p>
          </table:table-cell>
        </table:table-row>
        <table:table-row table:style-name="Tabla1.10">
          <table:covered-table-cell/>
          <table:table-cell table:style-name="Tabla1.A2" office:value-type="string">
            <text:p text:style-name="P8">Densidad por especie/categoría utilitaria (Nº de individuos/m2) </text:p>
          </table:table-cell>
        </table:table-row>
        <table:table-row table:style-name="Tabla1.1">
          <table:covered-table-cell/>
          <table:table-cell table:style-name="Tabla1.A2" office:value-type="string">
            <text:p text:style-name="P8">Composición de especies </text:p>
          </table:table-cell>
        </table:table-row>
      </table:table>
      <text:p text:style-name="P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3</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2-26T08:41:00</meta:creation-date>
    <dc:date>2016-01-22T07:57:30.597000000</dc:date>
    <meta:print-date>2010-07-15T09:42:00</meta:print-date>
    <meta:editing-cycles>19</meta:editing-cycles>
    <meta:editing-duration>PT1H7M21S</meta:editing-duration>
    <meta:generator>LibreOffice/4.4.5.2$Windows_x86 LibreOffice_project/a22f674fd25a3b6f45bdebf25400ed2adff0ff99</meta:generator>
    <meta:document-statistic meta:table-count="1" meta:image-count="0" meta:object-count="0" meta:page-count="3" meta:paragraph-count="97" meta:word-count="1278" meta:character-count="8776" meta:non-whitespace-character-count="7504"/>
  </office:meta>
</office:document-meta>
</file>