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54029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officeooo:paragraph-rsid="00054029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54029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054029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054029" officeooo:paragraph-rsid="00054029" style:font-size-asian="12pt" style:font-name-complex="Tahoma" style:font-size-complex="12pt"/>
    </style:style>
    <style:style style:name="P7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4029" officeooo:paragraph-rsid="00054029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9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4029" style:font-weight-asian="bold"/>
    </style:style>
    <style:style style:name="T4" style:family="text">
      <style:text-properties fo:font-weight="normal" style:font-weight-asian="normal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4"><text:span text:style-name="T2">RES</text:span><text:span text:style-name="T3">OLUCION</text:span><text:span text:style-name="T2"> Nº 311-</text:span><text:span text:style-name="T3">2014</text:span></text:p>
      <text:p text:style-name="P4"><text:span text:style-name="T3"/></text:p>
      <text:p text:style-name="P5"><text:span text:style-name="T3">-Ministerio de Bienestar Social-</text:span></text:p>
      <text:p text:style-name="P4"><text:span text:style-name="T3"/></text:p>
      <text:p text:style-name="P6"><text:span text:style-name="T2">Modifica el valor de los aportes asignados en concepto de microcréditos</text:span></text:p>
      <text:p text:style-name="P5"><text:span text:style-name="T2"/></text:p>
      <text:p text:style-name="P7">Estado de la norma: VIGENTE.-</text:p>
      <text:p text:style-name="P7">Publicar en B.O. N.º 3100 del 09-05-14.-</text:p>
      <text:p text:style-name="P7">Dictado el 06-05-14.-</text:p>
      <text:p text:style-name="P7">Operador del Digesto: Y.A.C.-</text:p>
      <text:p text:style-name="P3"><text:span text:style-name="T2"/></text:p>
      <text:p text:style-name="P2"><text:span text:style-name="T2">Art</text:span><text:span text:style-name="T3">ículo</text:span><text:span text:style-name="T2"> 1º.- </text:span><text:span text:style-name="T4">Modificar el valor de los aportes mínimos y máximos asignados en concepto de microcréditos encuadrados en el "Programa de Desarrollo de la Economía Social", fijando los mismos en la suma de $ 5.000 para los aportes mínimos y en $ 30.000 para los aportes máximo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5-13T09:39:00</meta:creation-date>
    <dc:date>2016-01-26T10:35:33.232000000</dc:date>
    <meta:print-date>2010-07-15T09:42:00</meta:print-date>
    <meta:editing-cycles>18</meta:editing-cycles>
    <meta:editing-duration>PT1H5M48S</meta:editing-duration>
    <meta:document-statistic meta:table-count="0" meta:image-count="0" meta:object-count="0" meta:page-count="1" meta:paragraph-count="11" meta:word-count="109" meta:character-count="668" meta:non-whitespace-character-count="563"/>
    <meta:generator>LibreOffice/4.4.5.2$Windows_x86 LibreOffice_project/a22f674fd25a3b6f45bdebf25400ed2adff0ff99</meta:generator>
  </office:meta>
</office:document-meta>
</file>