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08fbc" style:font-size-asian="11pt" style:font-name-complex="Tahoma" style:font-size-complex="11pt"/>
    </style:style>
    <style:style style:name="P3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officeooo:paragraph-rsid="00108fbc" style:font-size-asian="11pt" style:font-name-complex="Tahoma" style:font-size-complex="11pt"/>
    </style:style>
    <style:style style:name="P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108fbc" style:font-size-asian="14pt" style:font-name-complex="Tahoma" style:font-size-complex="14pt"/>
    </style:style>
    <style:style style:name="P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rsid="00108fbc" officeooo:paragraph-rsid="00108fbc" style:font-size-asian="12pt" style:font-name-complex="Tahoma" style:font-size-complex="12pt"/>
    </style:style>
    <style:style style:name="P6" style:family="paragraph" style:parent-style-name="Default">
      <style:paragraph-properties style:punctuation-wrap="hanging" style:vertical-align="auto"/>
      <style:text-properties style:font-name="Tahoma" fo:font-size="12pt" officeooo:paragraph-rsid="00108fbc" style:font-size-asian="12pt" style:font-name-complex="Tahoma" style:font-size-complex="12pt"/>
    </style:style>
    <style:style style:name="P7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08fbc" officeooo:paragraph-rsid="00108fbc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paragraph-rsid="00108fbc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9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10" style:family="paragraph" style:parent-style-name="Header">
      <style:text-properties style:font-name="Monotype Corsiva" fo:font-size="20pt" style:font-size-asian="20pt" style:font-name-complex="Monotype Corsiva"/>
    </style:style>
    <style:style style:name="P11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2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108fbc" style:font-weight-asian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08fbc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officeooo:rsid="00108fbc" style:font-weight-asian="normal"/>
    </style:style>
    <style:style style:name="T9" style:family="text">
      <style:text-properties officeooo:rsid="00108fbc"/>
    </style:style>
    <style:style style:name="T10" style:family="text">
      <style:text-properties fo:font-size="12pt" fo:font-weight="bold" officeooo:rsid="00108fbc" style:font-size-asian="10.5pt" style:font-weight-asian="bold" style:font-size-complex="12pt"/>
    </style:style>
    <style:style style:name="T1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/></text:p>
      <text:p text:style-name="P4"><text:span text:style-name="T5">RES</text:span><text:span text:style-name="T6">OLUCION</text:span><text:span text:style-name="T5"> Nº 012-</text:span><text:span text:style-name="T6">2014</text:span></text:p>
      <text:p text:style-name="P4"><text:span text:style-name="T6"/></text:p>
      <text:p text:style-name="P4"><text:span text:style-name="T6">-</text:span><text:span text:style-name="T10">Ente Provincial del Río Colorado-</text:span></text:p>
      <text:p text:style-name="P3"><text:span text:style-name="T5"/></text:p>
      <text:p text:style-name="P5"><text:span text:style-name="T5">Regula el caso de fallecimiento de una persona beneficiaria de la Ley 2529</text:span></text:p>
      <text:p text:style-name="P6"><text:span text:style-name="T5"/></text:p>
      <text:p text:style-name="P7">Estado de la norma: VIGENTE.-</text:p>
      <text:p text:style-name="P7">Publicado en B.O. N.º 3100 del 09-05-14.-</text:p>
      <text:p text:style-name="P7">Dictado el 16-04-14.-</text:p>
      <text:p text:style-name="P8"><text:span text:style-name="T9">Operador del Digesto: Y.A.C.</text:span></text:p>
      <text:p text:style-name="P2"><text:span text:style-name="T5"/></text:p>
      <text:p text:style-name="P2"><text:span text:style-name="T5">Art</text:span><text:span text:style-name="T6">ículo</text:span><text:span text:style-name="T5"> 1º</text:span><text:span text:style-name="T7">.- En caso de fallecimiento de una persona beneficiaria de la Ley 2529, el/los herederos forzosos deberá presentar ante el Ente Provincial del Rio Colorado la Declaratoria de Herederos obtenida en el proceso sucesorio del causante beneficiario de la Ley </text:span><text:span text:style-name="T8">N</text:span><text:span text:style-name="T7">° 2529, y acreditar poseer una cuenta bancaria a nombre de la sucesión. </text:span></text:p>
      <text:p text:style-name="P2"><text:span text:style-name="T7"/></text:p>
      <text:p text:style-name="P1"><text:span text:style-name="T2">Art</text:span><text:span text:style-name="T3">ículo</text:span><text:span text:style-name="T2"> 2°.- </text:span><text:span text:style-name="T4">Se reservará el dinero que le correspondía al beneficiario fallecido, hasta tanto se presenten los herederos forzosos y acrediten los extremos exigidos en el artículo 1° de la prese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5-13T09:39:00</meta:creation-date>
    <dc:date>2016-01-27T08:18:48.541000000</dc:date>
    <meta:print-date>2010-07-15T09:42:00</meta:print-date>
    <meta:editing-cycles>18</meta:editing-cycles>
    <meta:editing-duration>PT1H6M39S</meta:editing-duration>
    <meta:document-statistic meta:table-count="0" meta:image-count="0" meta:object-count="0" meta:page-count="1" meta:paragraph-count="12" meta:word-count="150" meta:character-count="933" meta:non-whitespace-character-count="787"/>
    <meta:generator>LibreOffice/4.4.5.2$Windows_x86 LibreOffice_project/a22f674fd25a3b6f45bdebf25400ed2adff0ff99</meta:generator>
  </office:meta>
</office:document-meta>
</file>