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0b0a02" style:font-size-asian="11pt" style:font-size-complex="11pt"/>
    </style:style>
    <style:style style:name="P2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3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4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5" style:family="paragraph" style:parent-style-name="Header">
      <style:text-properties style:font-name="Monotype Corsiva" fo:font-size="20pt" style:font-size-asian="20pt" style:font-name-complex="Monotype Corsiva"/>
    </style:style>
    <style:style style:name="P6" style:family="paragraph" style:parent-style-name="Default" style:master-page-name="Standard">
      <style:paragraph-properties fo:text-align="justify" style:justify-single-word="false" style:page-number="1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7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8" style:family="paragraph" style:parent-style-name="Default">
      <style:paragraph-properties fo:text-align="justify" style:justify-single-word="false"/>
      <style:text-properties style:font-name="Tahoma" fo:font-size="11pt" officeooo:paragraph-rsid="000b0a02" style:font-size-asian="11pt" style:font-size-complex="11pt"/>
    </style:style>
    <style:style style:name="P9" style:family="paragraph" style:parent-style-name="Default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10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0b0a02" style:font-size-asian="11pt" style:font-name-complex="Tahoma" style:font-size-complex="11pt"/>
    </style:style>
    <style:style style:name="P11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officeooo:paragraph-rsid="000b0a02" style:font-size-asian="11pt" style:font-name-complex="Tahoma" style:font-size-complex="11pt"/>
    </style:style>
    <style:style style:name="P12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fo:font-weight="normal" officeooo:paragraph-rsid="000b0a02" style:font-size-asian="11pt" style:font-weight-asian="normal" style:font-name-complex="Tahoma" style:font-size-complex="11pt" style:font-weight-complex="normal"/>
    </style:style>
    <style:style style:name="P13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0b0a02" style:font-size-asian="14pt" style:font-name-complex="Tahoma" style:font-size-complex="14pt"/>
    </style:style>
    <style:style style:name="P14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0b0a02" style:font-size-asian="12pt" style:font-name-complex="Tahoma" style:font-size-complex="12pt"/>
    </style:style>
    <style:style style:name="P15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b0a02" officeooo:paragraph-rsid="000b0a02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1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0b0a02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style:font-weight-asian="normal" style:font-name-complex="Tahoma"/>
    </style:style>
    <style:style style:name="T5" style:family="text">
      <style:text-properties style:text-line-through-style="none" style:text-line-through-type="none" style:text-underline-style="none" fo:font-weight="bold" style:font-weight-asian="bold"/>
    </style:style>
    <style:style style:name="T6" style:family="text">
      <style:text-properties style:text-line-through-style="none" style:text-line-through-type="none" style:text-underline-style="none" fo:font-weight="bold" officeooo:rsid="000b0a02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b0a02" style:font-weight-asian="bold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officeooo:rsid="000b0a02" style:font-weight-asian="normal"/>
    </style:style>
    <style:style style:name="T11" style:family="text">
      <style:text-properties officeooo:rsid="000b0a02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/></text:p>
      <text:p text:style-name="P13"><text:span text:style-name="T7">RES</text:span><text:span text:style-name="T8">OLUCION</text:span><text:span text:style-name="T7"> Nº 009-</text:span><text:span text:style-name="T8">2014</text:span><text:span text:style-name="T7"> </text:span></text:p>
      <text:p text:style-name="P13"><text:span text:style-name="T7"/></text:p>
      <text:p text:style-name="P14"><text:span text:style-name="T7">-</text:span><text:span text:style-name="T8">Ente Provincial del Rio Colorado-</text:span></text:p>
      <text:p text:style-name="P11"><text:span text:style-name="T7"/></text:p>
      <text:p text:style-name="P16"><text:span text:style-name="T11">Aprueba el </text:span>cuadro tarifario a aplicar en el cobro de la prestación del servicio de maquinarias a terceros</text:p>
      <text:p text:style-name="P16"/>
      <text:p text:style-name="P15">Estado de la norma: VIGENTE.-</text:p>
      <text:p text:style-name="P15">Publicado en B.O. N.º 3097 del 16-04-14.-</text:p>
      <text:p text:style-name="P15">Dictado el 07-04-14.-</text:p>
      <text:p text:style-name="P15">Operador del Digesto: Y.A.C.-</text:p>
      <text:p text:style-name="P12"/>
      <text:p text:style-name="P10"><text:span text:style-name="T7">Art</text:span><text:span text:style-name="T8">ículo </text:span><text:span text:style-name="T7">1º.- </text:span><text:span text:style-name="T9">Aprobar lo actuado por los diferentes estamentos técnicos del Organismo, y en consecuencia el cuadro tarifario a aplicar en el cobro de la prestación del servicio de maquinarias a terceros, que como anexo forma parte integrante de la presente Resolución, cuya vigencia será a partir de la fecha del dictado de la misma. </text:span></text:p>
      <text:p text:style-name="P10"><text:span text:style-name="T9"/></text:p>
      <text:p text:style-name="P7"><text:span text:style-name="T5">Art</text:span><text:span text:style-name="T6">ículo</text:span><text:span text:style-name="T5"> 2°: </text:span><text:span text:style-name="T3">Facultar al presidente del Organismo para establecer el procedimiento y demás requisitos para la prestación del servicio de maquinarias a terceros para cada presentación. </text:span></text:p>
      <text:p text:style-name="P7"><text:span text:style-name="T3"/></text:p>
      <text:p text:style-name="P7"><text:span text:style-name="T5">Art</text:span><text:span text:style-name="T6">ículo</text:span><text:span text:style-name="T5"> 3°: </text:span><text:span text:style-name="T3">Ingresar el producido de la prestación de los servicios de maquinarias a terceros a la cuenta de Recursos Propios del Organismo. </text:span></text:p>
      <text:p text:style-name="P7"><text:span text:style-name="T3"/></text:p>
      <text:p text:style-name="P9"><text:span text:style-name="T5">ANEXO </text:span></text:p>
      <text:p text:style-name="P9"><text:span text:style-name="T5"/></text:p>
      <text:p text:style-name="P9"><text:span text:style-name="T5">CUADRO TARIFARIO PARA PRESTACIÓN DE SERVICIOS DE MAQUINARIAS A TERCEROS </text:span></text:p>
      <text:p text:style-name="P9"><text:span text:style-name="T5"/></text:p>
      <text:p text:style-name="P8"><text:span text:style-name="T5">EQUIPO: <text:tab/><text:tab/><text:tab/><text:tab/><text:tab/><text:tab/><text:tab/><text:tab/><text:tab/><text:tab/><text:tab/>TOTAL $/H </text:span></text:p>
      <text:p text:style-name="P7"><text:span text:style-name="T3">MOTONIVELADORA JHON DEERE<text:tab/><text:tab/><text:tab/><text:tab/><text:tab/><text:tab/><text:tab/><text:tab/>$633,46 </text:span></text:p>
      <text:p text:style-name="P7"><text:span text:style-name="T3">MOTONIVELADORA HWB <text:tab/><text:tab/><text:tab/><text:tab/><text:tab/><text:tab/><text:tab/><text:tab/><text:tab/>$512,32 </text:span></text:p>
      <text:p text:style-name="P7"><text:span text:style-name="T3">EXCAVADORA HYUNDAI 210 <text:tab/><text:tab/><text:tab/><text:tab/><text:tab/><text:tab/><text:tab/><text:tab/><text:tab/>$550,76 </text:span></text:p>
      <text:p text:style-name="P7"><text:span text:style-name="T3">EXCAVADORA HYUNDAI 180 <text:tab/><text:tab/><text:tab/><text:tab/><text:tab/><text:tab/><text:tab/><text:tab/><text:tab/>$444,82 </text:span></text:p>
      <text:p text:style-name="P7"><text:span text:style-name="T3">EXCAVADORA LIANGONG 323 <text:tab/><text:tab/><text:tab/><text:tab/><text:tab/><text:tab/><text:tab/><text:tab/>$668,14 </text:span></text:p>
      <text:p text:style-name="P7"><text:span text:style-name="T3">CARGADORA ASTARSA 950 <text:tab/><text:tab/><text:tab/><text:tab/><text:tab/><text:tab/><text:tab/><text:tab/><text:tab/>$464,50 </text:span></text:p>
      <text:p text:style-name="P7"><text:span text:style-name="T3">CARGADORA BOBCAT <text:tab/><text:tab/><text:tab/><text:tab/><text:tab/><text:tab/><text:tab/><text:tab/><text:tab/>$283,11 </text:span></text:p>
      <text:p text:style-name="P7"><text:span text:style-name="T3">BRISCOE <text:tab/><text:tab/><text:tab/><text:tab/><text:tab/><text:tab/><text:tab/><text:tab/><text:tab/><text:tab/><text:tab/>$172,80 </text:span></text:p>
      <text:p text:style-name="P7"><text:span text:style-name="T3">CAMION VOLVO <text:tab/><text:tab/><text:tab/><text:tab/><text:tab/><text:tab/><text:tab/><text:tab/><text:tab/><text:tab/>$646,21 </text:span></text:p>
      <text:p text:style-name="P7"><text:span text:style-name="T3">CAMION VOLSWAGEN <text:tab/><text:tab/><text:tab/><text:tab/><text:tab/><text:tab/><text:tab/><text:tab/><text:tab/>$610,23 </text:span></text:p>
      <text:p text:style-name="P7"><text:span text:style-name="T3">CAMION VOLCADOR VOLSWAGEN <text:tab/><text:tab/><text:tab/><text:tab/><text:tab/><text:tab/><text:tab/><text:tab/>$575,74 </text:span></text:p>
      <text:p text:style-name="P7"><text:span text:style-name="T3">CAMION MER. BENZ 1518 <text:tab/><text:tab/><text:tab/><text:tab/><text:tab/><text:tab/><text:tab/><text:tab/><text:tab/>$325,47 </text:span></text:p>
      <text:p text:style-name="P7"><text:span text:style-name="T3">TRACTOR JHON DEERE <text:tab/><text:tab/><text:tab/><text:tab/><text:tab/><text:tab/><text:tab/><text:tab/><text:tab/>29,50 </text:span></text:p>
      <text:p text:style-name="P7"><text:span text:style-name="T3">TRACTOR DF AX 160 <text:tab/><text:tab/><text:tab/><text:tab/><text:tab/><text:tab/><text:tab/><text:tab/><text:tab/><text:tab/>$342,90 </text:span></text:p>
      <text:p text:style-name="P7"><text:span text:style-name="T3">TRACTOR DF 710 <text:tab/><text:tab/><text:tab/><text:tab/><text:tab/><text:tab/><text:tab/><text:tab/><text:tab/><text:tab/>$522,23 </text:span></text:p>
      <text:p text:style-name="P7"><text:span text:style-name="T3">TRACTOR MF 4299 <text:tab/><text:tab/><text:tab/><text:tab/><text:tab/><text:tab/><text:tab/><text:tab/><text:tab/><text:tab/>$483,07 </text:span></text:p>
      <text:p text:style-name="P7"><text:span text:style-name="T3">TRACTOR AGCO ALLIS <text:tab/><text:tab/><text:tab/><text:tab/><text:tab/><text:tab/><text:tab/><text:tab/><text:tab/>$424,73 </text:span></text:p>
      <text:p text:style-name="P7"><text:span text:style-name="T3">TRACTOR VITICOLA <text:tab/><text:tab/><text:tab/><text:tab/><text:tab/><text:tab/><text:tab/><text:tab/><text:tab/><text:tab/>$282,35 </text:span></text:p>
      <text:p text:style-name="P7"><text:span text:style-name="T3">CARRETON LEOCOR <text:tab/><text:tab/><text:tab/><text:tab/><text:tab/><text:tab/><text:tab/><text:tab/><text:tab/><text:tab/>$ 29,59 </text:span></text:p>
      <text:p text:style-name="P7"><text:span text:style-name="T3">CARRETON ASPETINARI <text:tab/><text:tab/><text:tab/><text:tab/><text:tab/><text:tab/><text:tab/><text:tab/><text:tab/>$ 90,45 </text:span></text:p>
      <text:p text:style-name="P7"><text:span text:style-name="T3">BATEAS <text:tab/><text:tab/><text:tab/><text:tab/><text:tab/><text:tab/><text:tab/><text:tab/><text:tab/><text:tab/><text:tab/>$ 38,80 </text:span></text:p>
      <text:p text:style-name="P7"><text:span text:style-name="T3">DESBROZADORA <text:tab/><text:tab/><text:tab/><text:tab/><text:tab/><text:tab/><text:tab/><text:tab/><text:tab/><text:tab/>$ 33,95 </text:span></text:p>
      <text:p text:style-name="P7"><text:span text:style-name="T3">RASTRA ROME PESADA <text:tab/><text:tab/><text:tab/><text:tab/><text:tab/><text:tab/><text:tab/><text:tab/><text:tab/>$ 55,80 </text:span></text:p>
      <text:p text:style-name="P7"><text:span text:style-name="T3">RASTRA DISCO <text:tab/><text:tab/><text:tab/><text:tab/><text:tab/><text:tab/><text:tab/><text:tab/><text:tab/><text:tab/>$ 18,60 </text:span></text:p>
      <text:p text:style-name="P7"><text:span text:style-name="T3">PALA DE ARRASTRE <text:tab/><text:tab/><text:tab/><text:tab/><text:tab/><text:tab/><text:tab/><text:tab/><text:tab/><text:tab/>$ 23,25 </text:span></text:p>
      <text:p text:style-name="P7"><text:span text:style-name="T3">TRITURADOPRA FORESTAL <text:tab/><text:tab/><text:tab/><text:tab/><text:tab/><text:tab/><text:tab/><text:tab/><text:tab/>$134,85 </text:span></text:p>
      <text:p text:style-name="P1"><text:soft-page-break/><text:span text:style-name="T4">SEGADORA MARTIN <text:tab/><text:tab/><text:tab/><text:tab/><text:tab/><text:tab/><text:tab/><text:tab/><text:tab/><text:tab/>$ 72,08 </text:span></text:p>
      <text:p text:style-name="P1"><text:span text:style-name="T3">SEMBRADORA JUBER <text:tab/><text:tab/><text:tab/><text:tab/><text:tab/><text:tab/><text:tab/><text:tab/><text:tab/><text:tab/>$ 79,05 </text:span></text:p>
      <text:p text:style-name="P7"><text:span text:style-name="T2">ROTO-ENFARDADORA <text:tab/><text:tab/><text:tab/><text:tab/><text:tab/><text:tab/><text:tab/><text:tab/><text:tab/>$ 31,39 </text:span></text:p>
      <text:p text:style-name="P7"><text:span text:style-name="T2">ACOPLADOS AGRICOLAS <text:tab/><text:tab/><text:tab/><text:tab/><text:tab/><text:tab/><text:tab/><text:tab/><text:tab/>$ 6,98 </text:span></text:p>
      <text:p text:style-name="P7"><text:span text:style-name="T2">DESMALEZADORA <text:tab/><text:tab/><text:tab/><text:tab/><text:tab/><text:tab/><text:tab/><text:tab/><text:tab/><text:tab/>$ 23,25 </text:span></text:p>
      <text:p text:style-name="P2"><text:span text:style-name="T2">PULVERIZADORA <text:tab/><text:tab/><text:tab/><text:tab/><text:tab/><text:tab/><text:tab/><text:tab/><text:tab/><text:tab/>$ 23,2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2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4-21T12:40:00</meta:creation-date>
    <dc:date>2016-01-25T10:45:09.174000000</dc:date>
    <meta:print-date>2010-07-15T09:42:00</meta:print-date>
    <meta:editing-cycles>18</meta:editing-cycles>
    <meta:editing-duration>PT1H11M59S</meta:editing-duration>
    <meta:document-statistic meta:table-count="0" meta:image-count="0" meta:object-count="0" meta:page-count="2" meta:paragraph-count="48" meta:word-count="307" meta:character-count="2318" meta:non-whitespace-character-count="1702"/>
    <meta:generator>LibreOffice/4.4.5.2$Windows_x86 LibreOffice_project/a22f674fd25a3b6f45bdebf25400ed2adff0ff99</meta:generator>
  </office:meta>
</office:document-meta>
</file>