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style:font-name="Monotype Corsiva" fo:font-size="20pt" style:font-size-asian="20pt" style:font-name-complex="Monotype Corsiva"/>
    </style:style>
    <style:style style:name="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P4" style:family="paragraph" style:parent-style-name="Standard">
      <style:paragraph-properties style:punctuation-wrap="hanging" style:vertical-align="auto"/>
      <style:text-properties style:font-name="Tahoma" fo:font-size="11pt" officeooo:rsid="00027dfc" officeooo:paragraph-rsid="00027dfc" style:font-size-asian="11pt" style:font-name-complex="Tahoma" style:font-size-complex="11pt"/>
    </style:style>
    <style:style style:name="P5" style:family="paragraph" style:parent-style-name="Standard">
      <style:paragraph-properties fo:text-align="justify" style:justify-single-word="false" style:punctuation-wrap="hanging" style:vertical-align="auto"/>
      <style:text-properties style:font-name="Tahoma" fo:font-size="11pt" officeooo:rsid="00027dfc" officeooo:paragraph-rsid="00027dfc" style:font-size-asian="11pt" style:font-name-complex="Tahoma" style:font-size-complex="11pt"/>
    </style:style>
    <style:style style:name="P6" style:family="paragraph" style:parent-style-name="Standard">
      <style:paragraph-properties fo:text-align="justify" style:justify-single-word="false" style:punctuation-wrap="hanging" style:vertical-align="auto"/>
      <style:text-properties style:font-name="Tahoma" fo:font-size="11pt" officeooo:rsid="0003ddb9" officeooo:paragraph-rsid="0003ddb9" style:font-size-asian="11pt" style:font-name-complex="Tahoma" style:font-size-complex="11pt"/>
    </style:style>
    <style:style style:name="P7" style:family="paragraph" style:parent-style-name="Standard">
      <style:paragraph-properties style:punctuation-wrap="hanging" style:vertical-align="auto"/>
      <style:text-properties style:font-name="Tahoma" fo:font-size="11pt" fo:font-weight="bold" officeooo:rsid="00027dfc" officeooo:paragraph-rsid="00027dfc" style:font-size-asian="11pt" style:font-weight-asian="bold" style:font-name-complex="Tahoma" style:font-size-complex="11pt" style:font-weight-complex="bold"/>
    </style:style>
    <style:style style:name="P8" style:family="paragraph" style:parent-style-name="Standard">
      <style:paragraph-properties style:punctuation-wrap="hanging" style:vertical-align="auto"/>
      <style:text-properties style:font-name="Tahoma" fo:font-size="11pt" fo:font-weight="bold" officeooo:rsid="0003ddb9" officeooo:paragraph-rsid="0003ddb9" style:font-size-asian="11pt" style:font-weight-asian="bold" style:font-name-complex="Tahoma" style:font-size-complex="11pt" style:font-weight-complex="bold"/>
    </style:style>
    <style:style style:name="P9" style:family="paragraph" style:parent-style-name="Standard">
      <style:paragraph-properties fo:text-align="center" style:justify-single-word="false" style:punctuation-wrap="hanging" style:vertical-align="auto"/>
      <style:text-properties style:font-name="Tahoma" fo:font-size="11pt" fo:font-weight="bold" officeooo:rsid="0003ddb9" officeooo:paragraph-rsid="0003ddb9" style:font-size-asian="11pt" style:font-weight-asian="bold" style:font-name-complex="Tahoma" style:font-size-complex="11pt" style:font-weight-complex="bold"/>
    </style:style>
    <style:style style:name="P10" style:family="paragraph" style:parent-style-name="Standard">
      <style:paragraph-properties fo:text-align="justify" style:justify-single-word="false" style:punctuation-wrap="hanging" style:vertical-align="auto"/>
      <style:text-properties style:font-name="Tahoma" fo:font-size="11pt" fo:font-weight="bold" officeooo:rsid="0003ddb9" officeooo:paragraph-rsid="0003ddb9" style:font-size-asian="11pt" style:font-weight-asian="bold" style:font-name-complex="Tahoma" style:font-size-complex="11pt" style:font-weight-complex="bold"/>
    </style:style>
    <style:style style:name="P11" style:family="paragraph" style:parent-style-name="Standard">
      <style:paragraph-properties fo:text-align="justify" style:justify-single-word="false" style:punctuation-wrap="hanging" style:vertical-align="auto"/>
      <style:text-properties style:font-name="Tahoma" fo:font-size="11pt" fo:font-weight="bold" officeooo:rsid="0003ddb9" officeooo:paragraph-rsid="00056b72" style:font-size-asian="11pt" style:font-weight-asian="bold" style:font-name-complex="Tahoma" style:font-size-complex="11pt" style:font-weight-complex="bold"/>
    </style:style>
    <style:style style:name="P12" style:family="paragraph" style:parent-style-name="Standard">
      <style:paragraph-properties fo:text-align="justify" style:justify-single-word="false" style:punctuation-wrap="hanging" style:vertical-align="auto"/>
      <style:text-properties style:font-name="Tahoma" fo:font-size="11pt" fo:font-weight="bold" officeooo:rsid="00056b72" officeooo:paragraph-rsid="00056b72" style:font-size-asian="11pt" style:font-weight-asian="bold" style:font-name-complex="Tahoma" style:font-size-complex="11pt" style:font-weight-complex="bold"/>
    </style:style>
    <style:style style:name="P13" style:family="paragraph" style:parent-style-name="Standard">
      <style:paragraph-properties fo:text-align="justify" style:justify-single-word="false" style:punctuation-wrap="hanging" style:vertical-align="auto"/>
      <style:text-properties style:font-name="Tahoma" fo:font-size="11pt" fo:font-weight="bold" officeooo:rsid="00056b72" officeooo:paragraph-rsid="0005dd43" style:font-size-asian="11pt" style:font-weight-asian="bold" style:font-name-complex="Tahoma" style:font-size-complex="11pt" style:font-weight-complex="bold"/>
    </style:style>
    <style:style style:name="P14" style:family="paragraph" style:parent-style-name="Standard">
      <style:paragraph-properties fo:text-align="justify" style:justify-single-word="false" style:punctuation-wrap="hanging" style:vertical-align="auto"/>
      <style:text-properties style:font-name="Tahoma" fo:font-size="11pt" fo:font-weight="bold" officeooo:rsid="0005dd43" officeooo:paragraph-rsid="0005dd43" style:font-size-asian="11pt" style:font-weight-asian="bold" style:font-name-complex="Tahoma" style:font-size-complex="11pt" style:font-weight-complex="bold"/>
    </style:style>
    <style:style style:name="P15" style:family="paragraph" style:parent-style-name="Standard">
      <style:paragraph-properties fo:text-align="center" style:justify-single-word="false" style:punctuation-wrap="hanging" style:vertical-align="auto"/>
      <style:text-properties style:font-name="Tahoma" fo:font-size="11pt" fo:font-weight="bold" officeooo:rsid="0005dd43" officeooo:paragraph-rsid="0005dd43" style:font-size-asian="11pt" style:font-weight-asian="bold" style:font-name-complex="Tahoma" style:font-size-complex="11pt" style:font-weight-complex="bold"/>
    </style:style>
    <style:style style:name="P16" style:family="paragraph" style:parent-style-name="Standard">
      <style:paragraph-properties fo:text-align="justify" style:justify-single-word="false" style:punctuation-wrap="hanging" style:vertical-align="auto"/>
      <style:text-properties style:font-name="Tahoma" fo:font-size="11pt" fo:font-weight="bold" officeooo:rsid="00083d90" officeooo:paragraph-rsid="00083d90" style:font-size-asian="11pt" style:font-weight-asian="bold" style:font-name-complex="Tahoma" style:font-size-complex="11pt" style:font-weight-complex="bold"/>
    </style:style>
    <style:style style:name="P17" style:family="paragraph" style:parent-style-name="Standard">
      <style:paragraph-properties fo:text-align="justify" style:justify-single-word="false" style:punctuation-wrap="hanging" style:vertical-align="auto"/>
      <style:text-properties style:font-name="Tahoma" fo:font-size="11pt" fo:font-weight="bold" officeooo:rsid="00071d51" officeooo:paragraph-rsid="00071d51" style:font-size-asian="11pt" style:font-weight-asian="bold" style:font-name-complex="Tahoma" style:font-size-complex="11pt" style:font-weight-complex="bold"/>
    </style:style>
    <style:style style:name="P18" style:family="paragraph" style:parent-style-name="Standard">
      <style:paragraph-properties fo:text-align="justify" style:justify-single-word="false" style:punctuation-wrap="hanging" style:vertical-align="auto"/>
      <style:text-properties style:font-name="Tahoma" fo:font-size="11pt" fo:font-weight="bold" officeooo:rsid="000922cc" officeooo:paragraph-rsid="000922cc" style:font-size-asian="11pt" style:font-weight-asian="bold" style:font-name-complex="Tahoma" style:font-size-complex="11pt" style:font-weight-complex="bold"/>
    </style:style>
    <style:style style:name="P19" style:family="paragraph" style:parent-style-name="Standard">
      <style:paragraph-properties fo:text-align="justify" style:justify-single-word="false" style:punctuation-wrap="hanging" style:vertical-align="auto"/>
      <style:text-properties style:font-name="Tahoma" fo:font-size="11pt" fo:font-weight="bold" officeooo:rsid="00116bbb" officeooo:paragraph-rsid="00118e27" style:font-size-asian="11pt" style:font-weight-asian="bold" style:font-name-complex="Tahoma" style:font-size-complex="11pt" style:font-weight-complex="bold"/>
    </style:style>
    <style:style style:name="P20" style:family="paragraph" style:parent-style-name="Standard">
      <style:paragraph-properties fo:text-align="justify" style:justify-single-word="false" style:punctuation-wrap="hanging" style:vertical-align="auto"/>
      <style:text-properties style:font-name="Tahoma" fo:font-size="11pt" fo:font-weight="bold" officeooo:rsid="000e0d26" officeooo:paragraph-rsid="000f7327" style:font-size-asian="11pt" style:font-weight-asian="bold" style:font-name-complex="Tahoma" style:font-size-complex="11pt" style:font-weight-complex="bold"/>
    </style:style>
    <style:style style:name="P21" style:family="paragraph" style:parent-style-name="Standard">
      <style:paragraph-properties fo:text-align="justify" style:justify-single-word="false" style:punctuation-wrap="hanging" style:vertical-align="auto"/>
      <style:text-properties style:font-name="Tahoma" fo:font-size="11pt" fo:font-weight="bold" officeooo:rsid="00149051" officeooo:paragraph-rsid="00149051" style:font-size-asian="11pt" style:font-weight-asian="bold" style:font-name-complex="Tahoma" style:font-size-complex="11pt" style:font-weight-complex="bold"/>
    </style:style>
    <style:style style:name="P22" style:family="paragraph" style:parent-style-name="Standard">
      <style:paragraph-properties fo:text-align="justify" style:justify-single-word="false" style:punctuation-wrap="hanging" style:vertical-align="auto"/>
      <style:text-properties style:font-name="Tahoma" fo:font-size="11pt" fo:font-weight="bold" officeooo:rsid="00149051" officeooo:paragraph-rsid="00154891" style:font-size-asian="11pt" style:font-weight-asian="bold" style:font-name-complex="Tahoma" style:font-size-complex="11pt" style:font-weight-complex="bold"/>
    </style:style>
    <style:style style:name="P23" style:family="paragraph" style:parent-style-name="Standard">
      <style:paragraph-properties fo:text-align="justify" style:justify-single-word="false" style:punctuation-wrap="hanging" style:vertical-align="auto"/>
      <style:text-properties style:font-name="Tahoma" fo:font-size="11pt" fo:font-weight="bold" officeooo:rsid="001a88a6" officeooo:paragraph-rsid="001a88a6" style:font-size-asian="11pt" style:font-weight-asian="bold" style:font-name-complex="Tahoma" style:font-size-complex="11pt" style:font-weight-complex="bold"/>
    </style:style>
    <style:style style:name="P24" style:family="paragraph" style:parent-style-name="Standard">
      <style:paragraph-properties fo:text-align="justify" style:justify-single-word="false" style:punctuation-wrap="hanging" style:vertical-align="auto"/>
      <style:text-properties style:font-name="Tahoma" fo:font-size="11pt" fo:font-weight="normal" officeooo:rsid="0005dd43" officeooo:paragraph-rsid="0005dd43" style:font-size-asian="11pt" style:font-weight-asian="normal" style:font-name-complex="Tahoma" style:font-size-complex="11pt" style:font-weight-complex="normal"/>
    </style:style>
    <style:style style:name="P25" style:family="paragraph" style:parent-style-name="Standard">
      <style:paragraph-properties fo:text-align="justify" style:justify-single-word="false" style:punctuation-wrap="hanging" style:vertical-align="auto"/>
      <style:text-properties style:font-name="Tahoma" fo:font-size="11pt" fo:font-weight="normal" officeooo:rsid="0005dd43" officeooo:paragraph-rsid="00056b72" style:font-size-asian="11pt" style:font-weight-asian="normal" style:font-name-complex="Tahoma" style:font-size-complex="11pt" style:font-weight-complex="normal"/>
    </style:style>
    <style:style style:name="P26" style:family="paragraph" style:parent-style-name="Standard">
      <style:paragraph-properties fo:text-align="justify" style:justify-single-word="false" style:punctuation-wrap="hanging" style:vertical-align="auto"/>
      <style:text-properties style:font-name="Tahoma" fo:font-size="11pt" fo:font-weight="normal" officeooo:rsid="00071d51" officeooo:paragraph-rsid="00071d51" style:font-size-asian="11pt" style:font-weight-asian="normal" style:font-name-complex="Tahoma" style:font-size-complex="11pt" style:font-weight-complex="normal"/>
    </style:style>
    <style:style style:name="P27" style:family="paragraph" style:parent-style-name="Standard">
      <style:paragraph-properties fo:text-align="justify" style:justify-single-word="false" style:punctuation-wrap="hanging" style:vertical-align="auto"/>
      <style:text-properties style:font-name="Tahoma" fo:font-size="11pt" fo:font-weight="normal" officeooo:rsid="00083d90" officeooo:paragraph-rsid="00083d90" style:font-size-asian="11pt" style:font-weight-asian="normal" style:font-name-complex="Tahoma" style:font-size-complex="11pt" style:font-weight-complex="normal"/>
    </style:style>
    <style:style style:name="P28" style:family="paragraph" style:parent-style-name="Standard">
      <style:paragraph-properties fo:text-align="justify" style:justify-single-word="false" style:punctuation-wrap="hanging" style:vertical-align="auto"/>
      <style:text-properties style:font-name="Tahoma" fo:font-size="11pt" fo:font-weight="normal" officeooo:rsid="0003ddb9" officeooo:paragraph-rsid="0003ddb9" style:font-size-asian="11pt" style:font-weight-asian="normal" style:font-name-complex="Tahoma" style:font-size-complex="11pt" style:font-weight-complex="normal"/>
    </style:style>
    <style:style style:name="P29" style:family="paragraph" style:parent-style-name="Standard">
      <style:paragraph-properties fo:text-align="justify" style:justify-single-word="false" style:punctuation-wrap="hanging" style:vertical-align="auto"/>
      <style:text-properties style:font-name="Tahoma" fo:font-size="11pt" fo:font-weight="normal" officeooo:rsid="00027dfc" officeooo:paragraph-rsid="00056b72" style:font-size-asian="11pt" style:font-weight-asian="normal" style:font-name-complex="Tahoma" style:font-size-complex="11pt" style:font-weight-complex="normal"/>
    </style:style>
    <style:style style:name="P30" style:family="paragraph" style:parent-style-name="Standard">
      <style:paragraph-properties fo:text-align="justify" style:justify-single-word="false" style:punctuation-wrap="hanging" style:vertical-align="auto"/>
      <style:text-properties style:font-name="Tahoma" fo:font-size="11pt" fo:font-weight="normal" officeooo:rsid="00056b72" officeooo:paragraph-rsid="00056b72" style:font-size-asian="11pt" style:font-weight-asian="normal" style:font-name-complex="Tahoma" style:font-size-complex="11pt" style:font-weight-complex="normal"/>
    </style:style>
    <style:style style:name="P31" style:family="paragraph" style:parent-style-name="Standard">
      <style:paragraph-properties fo:text-align="justify" style:justify-single-word="false" style:punctuation-wrap="hanging" style:vertical-align="auto"/>
      <style:text-properties style:font-name="Tahoma" fo:font-size="11pt" fo:font-weight="normal" officeooo:rsid="00056b72" officeooo:paragraph-rsid="0005dd43" style:font-size-asian="11pt" style:font-weight-asian="normal" style:font-name-complex="Tahoma" style:font-size-complex="11pt" style:font-weight-complex="normal"/>
    </style:style>
    <style:style style:name="P32" style:family="paragraph" style:parent-style-name="Standard">
      <style:paragraph-properties fo:text-align="justify" style:justify-single-word="false" style:punctuation-wrap="hanging" style:vertical-align="auto"/>
      <style:text-properties style:font-name="Tahoma" fo:font-size="11pt" fo:font-weight="normal" officeooo:rsid="000a627b" officeooo:paragraph-rsid="000a627b" style:font-size-asian="11pt" style:font-weight-asian="normal" style:font-name-complex="Tahoma" style:font-size-complex="11pt" style:font-weight-complex="normal"/>
    </style:style>
    <style:style style:name="P33" style:family="paragraph" style:parent-style-name="Standard">
      <style:paragraph-properties fo:text-align="justify" style:justify-single-word="false" style:punctuation-wrap="hanging" style:vertical-align="auto"/>
      <style:text-properties style:font-name="Tahoma" fo:font-size="11pt" fo:font-weight="normal" officeooo:rsid="000c3ee3" officeooo:paragraph-rsid="000c3ee3" style:font-size-asian="11pt" style:font-weight-asian="normal" style:font-name-complex="Tahoma" style:font-size-complex="11pt" style:font-weight-complex="normal"/>
    </style:style>
    <style:style style:name="P34" style:family="paragraph" style:parent-style-name="Standard">
      <style:paragraph-properties fo:text-align="justify" style:justify-single-word="false" style:punctuation-wrap="hanging" style:vertical-align="auto"/>
      <style:text-properties style:font-name="Tahoma" fo:font-size="11pt" fo:font-weight="normal" officeooo:rsid="000e0d26" officeooo:paragraph-rsid="000e0d26" style:font-size-asian="11pt" style:font-weight-asian="normal" style:font-name-complex="Tahoma" style:font-size-complex="11pt" style:font-weight-complex="normal"/>
    </style:style>
    <style:style style:name="P35" style:family="paragraph" style:parent-style-name="Standard">
      <style:paragraph-properties fo:text-align="justify" style:justify-single-word="false" style:punctuation-wrap="hanging" style:vertical-align="auto"/>
      <style:text-properties style:font-name="Tahoma" fo:font-size="11pt" fo:font-weight="normal" officeooo:rsid="000e0d26" officeooo:paragraph-rsid="000f7327" style:font-size-asian="11pt" style:font-weight-asian="normal" style:font-name-complex="Tahoma" style:font-size-complex="11pt" style:font-weight-complex="normal"/>
    </style:style>
    <style:style style:name="P36" style:family="paragraph" style:parent-style-name="Standard">
      <style:paragraph-properties fo:text-align="justify" style:justify-single-word="false" style:punctuation-wrap="hanging" style:vertical-align="auto"/>
      <style:text-properties style:font-name="Tahoma" fo:font-size="11pt" fo:font-weight="normal" officeooo:rsid="000f7327" officeooo:paragraph-rsid="000f7327" style:font-size-asian="11pt" style:font-weight-asian="normal" style:font-name-complex="Tahoma" style:font-size-complex="11pt" style:font-weight-complex="normal"/>
    </style:style>
    <style:style style:name="P37" style:family="paragraph" style:parent-style-name="Standard">
      <style:paragraph-properties fo:text-align="justify" style:justify-single-word="false" style:punctuation-wrap="hanging" style:vertical-align="auto"/>
      <style:text-properties style:font-name="Tahoma" fo:font-size="11pt" fo:font-weight="normal" officeooo:rsid="001147bf" officeooo:paragraph-rsid="001147bf" style:font-size-asian="11pt" style:font-weight-asian="normal" style:font-name-complex="Tahoma" style:font-size-complex="11pt" style:font-weight-complex="normal"/>
    </style:style>
    <style:style style:name="P38" style:family="paragraph" style:parent-style-name="Standard">
      <style:paragraph-properties fo:text-align="justify" style:justify-single-word="false" style:punctuation-wrap="hanging" style:vertical-align="auto"/>
      <style:text-properties style:font-name="Tahoma" fo:font-size="11pt" fo:font-weight="normal" officeooo:rsid="00116bbb" officeooo:paragraph-rsid="00116bbb" style:font-size-asian="11pt" style:font-weight-asian="normal" style:font-name-complex="Tahoma" style:font-size-complex="11pt" style:font-weight-complex="normal"/>
    </style:style>
    <style:style style:name="P39" style:family="paragraph" style:parent-style-name="Standard">
      <style:paragraph-properties fo:text-align="justify" style:justify-single-word="false" style:punctuation-wrap="hanging" style:vertical-align="auto"/>
      <style:text-properties style:font-name="Tahoma" fo:font-size="11pt" fo:font-weight="normal" officeooo:rsid="00118e27" officeooo:paragraph-rsid="00118e27" style:font-size-asian="11pt" style:font-weight-asian="normal" style:font-name-complex="Tahoma" style:font-size-complex="11pt" style:font-weight-complex="normal"/>
    </style:style>
    <style:style style:name="P40" style:family="paragraph" style:parent-style-name="Standard">
      <style:paragraph-properties fo:text-align="justify" style:justify-single-word="false" style:punctuation-wrap="hanging" style:vertical-align="auto"/>
      <style:text-properties style:font-name="Tahoma" fo:font-size="11pt" fo:font-weight="normal" officeooo:rsid="000c0b82" officeooo:paragraph-rsid="000a627b" style:font-size-asian="11pt" style:font-weight-asian="normal" style:font-name-complex="Tahoma" style:font-size-complex="11pt" style:font-weight-complex="normal"/>
    </style:style>
    <style:style style:name="P41" style:family="paragraph" style:parent-style-name="Standard">
      <style:paragraph-properties fo:text-align="justify" style:justify-single-word="false" style:punctuation-wrap="hanging" style:vertical-align="auto"/>
      <style:text-properties style:font-name="Tahoma" fo:font-size="11pt" fo:font-weight="normal" officeooo:rsid="00149051" officeooo:paragraph-rsid="00149051" style:font-size-asian="11pt" style:font-weight-asian="normal" style:font-name-complex="Tahoma" style:font-size-complex="11pt" style:font-weight-complex="normal"/>
    </style:style>
    <style:style style:name="P42" style:family="paragraph" style:parent-style-name="Standard">
      <style:paragraph-properties fo:text-align="end" style:justify-single-word="false" style:punctuation-wrap="hanging" style:vertical-align="auto"/>
      <style:text-properties style:font-name="Tahoma" fo:font-size="11pt" fo:font-weight="normal" officeooo:rsid="00149051" officeooo:paragraph-rsid="00149051" style:font-size-asian="11pt" style:font-weight-asian="normal" style:font-name-complex="Tahoma" style:font-size-complex="11pt" style:font-weight-complex="normal"/>
    </style:style>
    <style:style style:name="P43" style:family="paragraph" style:parent-style-name="Standard">
      <style:paragraph-properties fo:text-align="justify" style:justify-single-word="false" style:punctuation-wrap="hanging" style:vertical-align="auto"/>
      <style:text-properties style:font-name="Tahoma" fo:font-size="11pt" fo:font-weight="normal" officeooo:rsid="00154891" officeooo:paragraph-rsid="00154891" style:font-size-asian="11pt" style:font-weight-asian="normal" style:font-name-complex="Tahoma" style:font-size-complex="11pt" style:font-weight-complex="normal"/>
    </style:style>
    <style:style style:name="P44" style:family="paragraph" style:parent-style-name="Standard">
      <style:paragraph-properties fo:text-align="justify" style:justify-single-word="false" style:punctuation-wrap="hanging" style:vertical-align="auto"/>
      <style:text-properties officeooo:paragraph-rsid="000a627b"/>
    </style:style>
    <style:style style:name="P45" style:family="paragraph" style:parent-style-name="Standard">
      <style:paragraph-properties fo:text-align="justify" style:justify-single-word="false" style:punctuation-wrap="hanging" style:vertical-align="auto"/>
      <style:text-properties officeooo:paragraph-rsid="000f7327"/>
    </style:style>
    <style:style style:name="P46" style:family="paragraph" style:parent-style-name="Standard">
      <style:paragraph-properties fo:text-align="justify" style:justify-single-word="false" style:punctuation-wrap="hanging" style:vertical-align="auto"/>
      <style:text-properties officeooo:rsid="000a627b" officeooo:paragraph-rsid="000a627b"/>
    </style:style>
    <style:style style:name="P47"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style:text-autospace="none" style:punctuation-wrap="hanging" style:vertical-align="auto" style:writing-mode="lr-tb"/>
      <style:text-properties style:font-name="Tahoma" fo:font-size="11pt" officeooo:rsid="00071d51" officeooo:paragraph-rsid="00071d51" style:font-size-asian="11pt" style:font-name-complex="Tahoma" style:font-size-complex="11pt" fo:hyphenate="true" fo:hyphenation-remain-char-count="2" fo:hyphenation-push-char-count="2"/>
    </style:style>
    <style:style style:name="P48"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style:text-autospace="none" style:punctuation-wrap="hanging" style:vertical-align="auto" style:writing-mode="lr-tb"/>
      <style:text-properties style:font-name="Tahoma" fo:font-size="11pt" fo:font-weight="normal" officeooo:rsid="00071d51" officeooo:paragraph-rsid="00071d51" style:font-size-asian="11pt" style:font-weight-asian="normal" style:font-name-complex="Tahoma" style:font-size-complex="11pt" style:font-weight-complex="normal" fo:hyphenate="true" fo:hyphenation-remain-char-count="2" fo:hyphenation-push-char-count="2"/>
    </style:style>
    <style:style style:name="P49"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style:text-autospace="none" style:punctuation-wrap="hanging" style:vertical-align="auto" style:writing-mode="lr-tb"/>
      <style:text-properties style:font-name="Tahoma" fo:font-size="11pt" fo:font-weight="bold" officeooo:rsid="00071d51" officeooo:paragraph-rsid="00071d51" style:font-size-asian="11pt" style:font-weight-asian="bold" style:font-name-complex="Tahoma" style:font-size-complex="11pt" style:font-weight-complex="bold" fo:hyphenate="true" fo:hyphenation-remain-char-count="2" fo:hyphenation-push-char-count="2"/>
    </style:style>
    <style:style style:name="P50" style:family="paragraph" style:parent-style-name="Standard" style:master-page-name="Standard">
      <style:paragraph-properties fo:text-align="center" style:justify-single-word="false" style:page-number="1" style:punctuation-wrap="hanging" style:vertical-align="auto"/>
      <style:text-properties style:font-name="Tahoma" fo:font-size="14pt" fo:font-weight="bold" officeooo:rsid="00027dfc" officeooo:paragraph-rsid="00027dfc" style:font-size-asian="14pt" style:font-weight-asian="bold" style:font-name-complex="Tahoma" style:font-size-complex="14pt" style:font-weight-complex="bold"/>
    </style:style>
    <style:style style:name="P51" style:family="paragraph" style:parent-style-name="Standard" style:list-style-name="L1">
      <style:paragraph-properties fo:text-align="justify" style:justify-single-word="false" style:punctuation-wrap="hanging" style:vertical-align="auto"/>
      <style:text-properties style:font-name="Tahoma" fo:font-size="11pt" fo:font-weight="normal" officeooo:rsid="0005dd43" officeooo:paragraph-rsid="0005dd43" style:font-size-asian="11pt" style:font-weight-asian="normal" style:font-name-complex="Tahoma" style:font-size-complex="11pt" style:font-weight-complex="normal"/>
    </style:style>
    <style:style style:name="P52" style:family="paragraph" style:parent-style-name="Standard" style:list-style-name="L1">
      <style:paragraph-properties fo:text-align="justify" style:justify-single-word="false" style:punctuation-wrap="hanging" style:vertical-align="auto"/>
      <style:text-properties style:font-name="Tahoma" fo:font-size="11pt" fo:font-weight="normal" officeooo:rsid="0005dd43" officeooo:paragraph-rsid="00071d51" style:font-size-asian="11pt" style:font-weight-asian="normal" style:font-name-complex="Tahoma" style:font-size-complex="11pt" style:font-weight-complex="normal"/>
    </style:style>
    <style:style style:name="P53" style:family="paragraph" style:parent-style-name="Standard" style:list-style-name="L2">
      <style:paragraph-properties fo:text-align="justify" style:justify-single-word="false" style:punctuation-wrap="hanging" style:vertical-align="auto"/>
      <style:text-properties style:font-name="Tahoma" fo:font-size="11pt" fo:font-weight="normal" officeooo:rsid="00154891" officeooo:paragraph-rsid="00154891" style:font-size-asian="11pt" style:font-weight-asian="normal" style:font-name-complex="Tahoma" style:font-size-complex="11pt" style:font-weight-complex="normal"/>
    </style:style>
    <style:style style:name="P54" style:family="paragraph" style:parent-style-name="Standard">
      <style:paragraph-properties fo:text-align="justify" style:justify-single-word="false" style:punctuation-wrap="hanging" style:vertical-align="auto"/>
      <style:text-properties style:font-name="Tahoma" fo:font-size="11pt" fo:font-weight="normal" officeooo:rsid="001a88a6" officeooo:paragraph-rsid="001a88a6" style:font-size-asian="11pt" style:font-weight-asian="normal" style:font-name-complex="Tahoma" style:font-size-complex="11pt" style:font-weight-complex="normal"/>
    </style:style>
    <style:style style:name="P55" style:family="paragraph" style:parent-style-name="Standard">
      <style:paragraph-properties fo:text-align="justify" style:justify-single-word="false" style:punctuation-wrap="hanging" style:vertical-align="auto"/>
      <style:text-properties style:font-name="Tahoma" fo:font-size="11pt" fo:font-weight="normal" officeooo:rsid="001ad7a4" officeooo:paragraph-rsid="001ad7a4" style:font-size-asian="11pt" style:font-weight-asian="normal" style:font-name-complex="Tahoma" style:font-size-complex="11pt" style:font-weight-complex="normal"/>
    </style:style>
    <style:style style:name="P56" style:family="paragraph" style:parent-style-name="Standard">
      <style:paragraph-properties fo:text-align="justify" style:justify-single-word="false" style:punctuation-wrap="hanging" style:vertical-align="auto"/>
      <style:text-properties style:font-name="Tahoma" fo:font-size="11pt" fo:font-weight="bold" officeooo:rsid="001ad7a4" officeooo:paragraph-rsid="001ad7a4" style:font-size-asian="11pt" style:font-weight-asian="bold" style:font-name-complex="Tahoma" style:font-size-complex="11pt" style:font-weight-complex="bold"/>
    </style:style>
    <style:style style:name="P57" style:family="paragraph" style:parent-style-name="Standard">
      <style:paragraph-properties fo:text-align="center" style:justify-single-word="false" style:punctuation-wrap="hanging" style:vertical-align="auto"/>
      <style:text-properties style:font-name="Tahoma" fo:font-size="14pt" fo:font-weight="bold" officeooo:rsid="00027dfc" officeooo:paragraph-rsid="00027dfc" style:font-size-asian="14pt" style:font-weight-asian="bold" style:font-name-complex="Tahoma" style:font-size-complex="14pt" style:font-weight-complex="bold"/>
    </style:style>
    <style:style style:name="P58" style:family="paragraph" style:parent-style-name="Standard">
      <style:paragraph-properties fo:text-align="center" style:justify-single-word="false" style:punctuation-wrap="hanging" style:vertical-align="auto"/>
      <style:text-properties style:font-name="Tahoma" fo:font-size="12pt" fo:font-weight="bold" officeooo:rsid="001b17db" officeooo:paragraph-rsid="001b17db" style:font-size-asian="12pt" style:font-weight-asian="bold" style:font-name-complex="Tahoma" style:font-size-complex="12pt" style:font-weight-complex="bold"/>
    </style:style>
    <style:style style:name="P59" style:family="paragraph" style:parent-style-name="Standard">
      <style:paragraph-properties fo:text-align="end" style:justify-single-word="false" style:punctuation-wrap="hanging" style:vertical-align="auto"/>
      <style:text-properties style:font-name="Tahoma" fo:font-size="12pt" fo:font-style="italic" fo:font-weight="normal" officeooo:rsid="001b17db" officeooo:paragraph-rsid="001b17db" style:font-size-asian="10.5pt" style:font-style-asian="italic" style:font-weight-asian="normal" style:font-name-complex="Tahoma" style:font-size-complex="12pt" style:font-style-complex="italic" style:font-weight-complex="normal"/>
    </style:style>
    <style:style style:name="P60" style:family="paragraph" style:parent-style-name="Standard" style:list-style-name="L1">
      <style:paragraph-properties fo:text-align="justify" style:justify-single-word="false" fo:break-before="page" style:punctuation-wrap="hanging" style:vertical-align="auto"/>
      <style:text-properties style:font-name="Tahoma" fo:font-size="11pt" fo:font-weight="bold" officeooo:rsid="0005dd43" officeooo:paragraph-rsid="00071d51" style:font-size-asian="11pt" style:font-weight-asian="bold" style:font-name-complex="Tahoma" style:font-size-complex="11pt" style:font-weight-complex="bold"/>
    </style:style>
    <style:style style:name="P61" style:family="paragraph" style:parent-style-name="Standard" style:list-style-name="L1" style:master-page-name="">
      <loext:graphic-properties draw:fill="none"/>
      <style:paragraph-properties fo:margin-left="0cm" fo:margin-right="0cm" fo:text-align="justify" style:justify-single-word="false" fo:orphans="2" fo:widows="2" fo:hyphenation-ladder-count="no-limit" fo:text-indent="0cm" style:auto-text-indent="false" style:page-number="auto" style:text-autospace="none" style:punctuation-wrap="hanging" style:vertical-align="auto" style:writing-mode="lr-tb">
        <style:tab-stops>
          <style:tab-stop style:position="0cm"/>
        </style:tab-stops>
      </style:paragraph-properties>
      <style:text-properties style:font-name="Tahoma" fo:font-size="11pt" fo:font-weight="bold" officeooo:rsid="0005dd43" officeooo:paragraph-rsid="00071d51" style:font-size-asian="11pt" style:font-weight-asian="bold" style:font-name-complex="Tahoma" style:font-size-complex="11pt" style:font-weight-complex="bold" fo:hyphenate="true" fo:hyphenation-remain-char-count="2" fo:hyphenation-push-char-count="2"/>
    </style:style>
    <style:style style:name="P62" style:family="paragraph" style:parent-style-name="Standard" style:list-style-name="L1" style:master-page-name="">
      <loext:graphic-properties draw:fill="none"/>
      <style:paragraph-properties fo:margin-left="0cm" fo:margin-right="0cm" fo:text-align="justify" style:justify-single-word="false" fo:orphans="2" fo:widows="2" fo:hyphenation-ladder-count="no-limit" fo:text-indent="0cm" style:auto-text-indent="false" style:page-number="auto" style:text-autospace="none" style:punctuation-wrap="hanging" style:vertical-align="auto" style:writing-mode="lr-tb"/>
      <style:text-properties style:font-name="Tahoma" fo:font-size="11pt" officeooo:rsid="00071d51" officeooo:paragraph-rsid="00071d51" style:font-size-asian="11pt" style:font-name-complex="Tahoma" style:font-size-complex="11pt" fo:hyphenate="true" fo:hyphenation-remain-char-count="2" fo:hyphenation-push-char-count="2"/>
    </style:style>
    <style:style style:name="T1" style:family="text">
      <style:text-properties style:font-name="Arial" fo:font-size="8pt" fo:font-style="italic" style:font-size-asian="8pt" style:font-style-asian="italic" style:font-name-complex="Arial" style:font-style-complex="italic"/>
    </style:style>
    <style:style style:name="T2" style:family="text">
      <style:text-properties officeooo:rsid="0003ddb9"/>
    </style:style>
    <style:style style:name="T3" style:family="text">
      <style:text-properties fo:font-weight="normal" style:font-weight-asian="normal" style:font-weight-complex="normal"/>
    </style:style>
    <style:style style:name="T4" style:family="text">
      <style:text-properties fo:font-weight="normal" officeooo:rsid="00056b72" style:font-weight-asian="normal" style:font-weight-complex="normal"/>
    </style:style>
    <style:style style:name="T5" style:family="text">
      <style:text-properties fo:font-weight="normal" officeooo:rsid="00027dfc" style:font-weight-asian="normal" style:font-weight-complex="normal"/>
    </style:style>
    <style:style style:name="T6" style:family="text">
      <style:text-properties fo:font-weight="normal" officeooo:rsid="0005dd43" style:font-weight-asian="normal" style:font-weight-complex="normal"/>
    </style:style>
    <style:style style:name="T7" style:family="text">
      <style:text-properties fo:font-weight="normal" officeooo:rsid="000922cc" style:font-weight-asian="normal" style:font-weight-complex="normal"/>
    </style:style>
    <style:style style:name="T8" style:family="text">
      <style:text-properties officeooo:rsid="00056b72"/>
    </style:style>
    <style:style style:name="T9" style:family="text">
      <style:text-properties fo:font-weight="bold" style:font-weight-asian="bold" style:font-weight-complex="bold"/>
    </style:style>
    <style:style style:name="T10" style:family="text">
      <style:text-properties fo:font-weight="bold" officeooo:rsid="0005dd43" style:font-weight-asian="bold" style:font-weight-complex="bold"/>
    </style:style>
    <style:style style:name="T11" style:family="text">
      <style:text-properties officeooo:rsid="0005dd43"/>
    </style:style>
    <style:style style:name="T12" style:family="text">
      <style:text-properties officeooo:rsid="00071d51"/>
    </style:style>
    <style:style style:name="T13" style:family="text">
      <style:text-properties officeooo:rsid="00083d90"/>
    </style:style>
    <style:style style:name="T14" style:family="text">
      <style:text-properties style:font-name="Tahoma" fo:font-size="11pt" fo:font-weight="normal" style:font-size-asian="11pt" style:font-weight-asian="normal" style:font-name-complex="Tahoma" style:font-size-complex="11pt" style:font-weight-complex="normal"/>
    </style:style>
    <style:style style:name="T15" style:family="text">
      <style:text-properties style:font-name="Tahoma" fo:font-size="11pt" fo:font-weight="normal" officeooo:rsid="000a627b" style:font-size-asian="11pt" style:font-weight-asian="normal" style:font-name-complex="Tahoma" style:font-size-complex="11pt" style:font-weight-complex="normal"/>
    </style:style>
    <style:style style:name="T16" style:family="text">
      <style:text-properties style:font-name="Tahoma" fo:font-size="11pt" fo:font-weight="normal" officeooo:rsid="000c0b82" style:font-size-asian="11pt" style:font-weight-asian="normal" style:font-name-complex="Tahoma" style:font-size-complex="11pt" style:font-weight-complex="normal"/>
    </style:style>
    <style:style style:name="T17" style:family="text">
      <style:text-properties style:font-name="Tahoma" fo:font-size="11pt" fo:font-weight="bold" officeooo:rsid="000a627b" style:font-size-asian="11pt" style:font-weight-asian="bold" style:font-name-complex="Tahoma" style:font-size-complex="11pt" style:font-weight-complex="bold"/>
    </style:style>
    <style:style style:name="T18" style:family="text">
      <style:text-properties style:font-name="Tahoma" fo:font-size="11pt" fo:font-weight="bold" officeooo:rsid="000922cc" style:font-size-asian="11pt" style:font-weight-asian="bold" style:font-name-complex="Tahoma" style:font-size-complex="11pt" style:font-weight-complex="bold"/>
    </style:style>
    <style:style style:name="T19" style:family="text">
      <style:text-properties style:font-name="Tahoma" fo:font-size="11pt" fo:font-weight="bold" officeooo:rsid="000e0d26" style:font-size-asian="11pt" style:font-weight-asian="bold" style:font-name-complex="Tahoma" style:font-size-complex="11pt" style:font-weight-complex="bold"/>
    </style:style>
    <style:style style:name="T20" style:family="text">
      <style:text-properties officeooo:rsid="000e0d26"/>
    </style:style>
    <style:style style:name="T21" style:family="text">
      <style:text-properties officeooo:rsid="000f7327"/>
    </style:style>
    <style:style style:name="T22" style:family="text">
      <style:text-properties officeooo:rsid="001147bf"/>
    </style:style>
    <style:style style:name="T23" style:family="text">
      <style:text-properties officeooo:rsid="00116bbb"/>
    </style:style>
    <style:style style:name="T24" style:family="text">
      <style:text-properties officeooo:rsid="0012158a"/>
    </style:style>
    <style:style style:name="T25" style:family="text">
      <style:text-properties officeooo:rsid="0012e41d"/>
    </style:style>
    <style:style style:name="T26" style:family="text">
      <style:text-properties officeooo:rsid="001718ee"/>
    </style:style>
    <style:style style:name="T27" style:family="text">
      <style:text-properties officeooo:rsid="001ad7a4"/>
    </style:style>
    <style:style style:name="T28" style:family="text">
      <style:text-properties officeooo:rsid="001b17db"/>
    </style:style>
    <style:style style:name="T29" style:family="text"/>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
      <text:p text:style-name="P57">RESOLUCI<text:span text:style-name="T28">O</text:span>N N.º 388-2008 -<text:span text:style-name="T28">D.P.V.-</text:span></text:p>
      <text:p text:style-name="P58">Deja sin efecto la Resolución N.º 361-2008 y aprueba documentación técnica</text:p>
      <text:p text:style-name="P57"/>
      <text:p text:style-name="P59">Estado de la norma: VIGENTE.-</text:p>
      <text:p text:style-name="P59">Dictada el 14 de Noviembre de 2008.-</text:p>
      <text:p text:style-name="P59">Operador del Digesto: Y.A.C.-</text:p>
      <text:p text:style-name="P59"/>
      <text:p text:style-name="P7">Visto:</text:p>
      <text:p text:style-name="P4"><text:tab/>El Expediente N.º 11.819/2008 MGEyS – Ministerio de Obras Publicas – Dirección Provincial de Vialidad, Expediente <text:span text:style-name="T2">I</text:span>nterno N.º 568/08, y</text:p>
      <text:p text:style-name="P4"/>
      <text:p text:style-name="P7">Considerando:</text:p>
      <text:p text:style-name="P5"><text:tab/>Que, por resolución N.º 361/2008 del 30 de octubre de 2008, se aprobó la documentación técnica de la Obra Pavimentación Ruta Provincial N.º 13, Tramo: Ruta Provincial N.º 14 – Ruta Nacional N.º 143, Sección: Ruta Provincial N.º 14 – Ruta Provincial N.º 18, con modificaciones en el Pliego Complementario de Condiciones;</text:p>
      <text:p text:style-name="P5"><text:tab/>Que, analizados dichos cambios, este Cuerpo entiende que los mismos no son suficientes para evaluar a la<text:span text:style-name="T2">s</text:span> empresa<text:span text:style-name="T2">s</text:span> del sector vial, en el marco de la actual <text:span text:style-name="T2">situación</text:span> <text:span text:style-name="T2">económico</text:span>-financiera en general por la que traviesan las mismas;</text:p>
      <text:p text:style-name="P5"><text:tab/>Que, con dicho propósito y a efectos de una mejor interpretación del Pliego Complementario de Condiciones, es necesario dejar sin efecto lo aprobado <text:span text:style-name="T2">por Resolución 361/2008, y disponer el texto completo de dicho Pliego como Anexo al acto resolutivo de aprobación de la documentación técnica;</text:span></text:p>
      <text:p text:style-name="P6"><text:tab/>Que, en esta instancia, este Cuerpo estima conveniente aprobar la documentación técnica, y convocar a licitación publica, fijando lugar, <text:span text:style-name="T8">día</text:span> y hora, para la apertura de las propuestas;</text:p>
      <text:p text:style-name="P6"><text:tab/>Que, dado el tiempo transcurrido desde el dictado de la Resolución N.º 361/2008 del 30 de octubre de 2008, es necesario adecuar la Fecha de Apertura de la Licitación objeto de las presentes actuaciones, con el propósito de las distintas actuaciones administrativas (impresión de Pliegos, etc., que le compete a la Dirección Principal de Estudios Y Proyectos; publicación de los avisos publicitarios, etc.);</text:p>
      <text:p text:style-name="P6"><text:tab/>Que, en uso de las atribuciones que le confiere el Decreto Ley N.º 577/58 -Ley de Vialidad-;</text:p>
      <text:p text:style-name="P6"/>
      <text:p text:style-name="P8">Por ello, </text:p>
      <text:p text:style-name="P9">El Directorio Provincial de Vialidad</text:p>
      <text:p text:style-name="P9">Resuelve:</text:p>
      <text:p text:style-name="P9"/>
      <text:p text:style-name="P10">Art<text:span text:style-name="T8">í</text:span>culo 1º: <text:span text:style-name="T3">Dejar sin efecto la </text:span><text:span text:style-name="T4">Resolución</text:span><text:span text:style-name="T3"> N.º 361/2008 del 30 de octubre de 2008.</text:span></text:p>
      <text:p text:style-name="P28"/>
      <text:p text:style-name="P11">Art<text:span text:style-name="T8">í</text:span>culo 2º: <text:span text:style-name="T3">Aprobar la </text:span><text:span text:style-name="T4">documentación</text:span><text:span text:style-name="T3"> </text:span><text:span text:style-name="T4">técnica, agregada al Expediente N.º 11.619/2008, MGEyS- </text:span><text:span text:style-name="T5">Ministerio de Obras Publicas – Dirección Provincial de Vialidad, Expediente </text:span><text:span text:style-name="T3">I</text:span><text:span text:style-name="T5">nterno N.º 568/08, -</text:span><text:span text:style-name="T4">Memoria Descriptiva, Pliego Complementario de Condiciones (que como Anexo en once fojas, forma parte de la presente Resolución, con 14 artículos), Pliego Complementario de Especificaciones Técnicas, Cómputos Métricos, Planos y Presupuesto-, para ejecutar la Obra: Pavimentación Ruta Provincial N.º 13, T</text:span><text:span text:style-name="T5">ramo: Ruta Provincial N.º 14 – Ruta Nacional N.º 143, Sección: Ruta Provincial N.º 14 – Ruta Provincial N.º 18.</text:span></text:p>
      <text:p text:style-name="P29"/>
      <text:p text:style-name="P12">Artículo 3º: <text:span text:style-name="T3">Disponer el llamado a Licitación Pública N.º 05/2008, fijando como fecha de Apertura de la Propuestas el 17 de diciembre de 2008, a las 09:00 hs. en la Sede Central de la Repartición.</text:span></text:p>
      <text:p text:style-name="P30"/>
      <text:p text:style-name="P13">Artículo 4º: <text:span text:style-name="T3">El gasto se imputar</text:span><text:span text:style-name="T6">á</text:span><text:span text:style-name="T3"> en los </text:span><text:span text:style-name="T6">E</text:span><text:span text:style-name="T3">jercicios </text:span><text:span text:style-name="T6">P</text:span><text:span text:style-name="T3">resupuestarios año 2009 ($17.550.000,00) y año 2010 ($ 8.797.000,00), conforme a la factibilidad financiera otorgada por la Subsecretaria </text:span><text:span text:style-name="T6">de</text:span><text:span text:style-name="T3"> Hacienda, del Ministerio </text:span><text:span text:style-name="T6">d</text:span><text:span text:style-name="T3">e Hacienda </text:span><text:span text:style-name="T6">y</text:span><text:span text:style-name="T3"> Finanzas , bajo el N.º 2.503/1, Tema: </text:span><text:span text:style-name="T6">Pavimentación</text:span><text:span text:style-name="T3"> Ruta Prov. N.º 13, Nomenclatura: </text:span><text:span text:style-name="T6">1</text:span><text:span text:style-name="T3">-</text:span><text:span text:style-name="T6">N-</text:span><text:span text:style-name="T3">0-01-0-760-02-051-02-58-00-000 –Partida 5858- Pav. R. PR. N.º 13. Oportunamente dese cuenta a la Legislatura Provincial en cumplimiento del Artículo N.º 10 de la </text:span><text:span text:style-name="T6">Ley</text:span><text:span text:style-name="T3"> N.º 3 de Contabilidad.</text:span></text:p>
      <text:p text:style-name="P31"><text:soft-page-break/></text:p>
      <text:p text:style-name="P12">Artículo 5: <text:span text:style-name="T6">Regístrese, comiçuníquese, publíquese, agréguese a sus antecedentes, pase sus efectos a la Jefatura Técnica y , cumplido, archívese.</text:span></text:p>
      <text:p text:style-name="P25"/>
      <text:p text:style-name="P14">DADA:<text:span text:style-name="T3"> En la sesión N.º 1389 del 10 de noviembre de 2008.-</text:span></text:p>
      <text:p text:style-name="P14">FDO:<text:span text:style-name="T3"> Ing. Horacio Luis Giai, y señores Roberto Luis Falco, Jorge Daniel Fraile y Marcelo Ángel Ferrero.</text:span></text:p>
      <text:p text:style-name="P24"/>
      <text:p text:style-name="P15">ANEXO</text:p>
      <text:p text:style-name="P15">PLIEGO COMPLEMENTARIO DE CONDICIONES</text:p>
      <text:p text:style-name="P15"/>
      <text:p text:style-name="P24">INDICE</text:p>
      <text:p text:style-name="P24"/>
      <text:p text:style-name="P24">ARTICULO N.º:</text:p>
      <text:p text:style-name="P24"/>
      <text:list xml:id="list8675052563887674727" text:style-name="L1">
        <text:list-item>
          <text:p text:style-name="P51">Inclusión de la obra en el plan de “……..”.</text:p>
        </text:list-item>
        <text:list-item>
          <text:p text:style-name="P51">Precio de la documentación.</text:p>
        </text:list-item>
        <text:list-item>
          <text:p text:style-name="P51">Pliego General de Condiciones y Especificaciones.</text:p>
        </text:list-item>
        <text:list-item>
          <text:p text:style-name="P51">Plazo para la ejecución de las obras.</text:p>
        </text:list-item>
        <text:list-item>
          <text:p text:style-name="P51">Plazo para firma de Contrato, Replanteo e iniciación de las obras.</text:p>
        </text:list-item>
        <text:list-item>
          <text:p text:style-name="P51">Plazo de Garantía.</text:p>
        </text:list-item>
        <text:list-item>
          <text:p text:style-name="P51">Presentación de las ofertas – Documentos que integran la oferta.</text:p>
        </text:list-item>
        <text:list-item>
          <text:p text:style-name="P52">Apertura y evaluación de las ofertas - <text:span text:style-name="T12">Apertura</text:span> de las ofertas.</text:p>
        </text:list-item>
        <text:list-item>
          <text:p text:style-name="P51">Apertura y evaluación de las ofertas - Evaluación de las ofertas.</text:p>
        </text:list-item>
        <text:list-item>
          <text:p text:style-name="P51">Representante del contratista.</text:p>
        </text:list-item>
        <text:list-item>
          <text:p text:style-name="P51">Equipo mínimo necesario.</text:p>
        </text:list-item>
        <text:list-item>
          <text:p text:style-name="P51">Obtención de Materiales.</text:p>
        </text:list-item>
        <text:list-item>
          <text:p text:style-name="P51">Pago de materiales acopiados.</text:p>
        </text:list-item>
        <text:list-item>
          <text:p text:style-name="P51">Presentación de planos conforme a la obra.</text:p>
          <text:p text:style-name="P51"/>
          <text:p text:style-name="P60"/>
          <text:p text:style-name="P61"><text:span text:style-name="T12">ARTICULO 1º - </text:span>INCLUSIÓN DE LA OBRA EN EL PLAN DE </text:p>
          <text:p text:style-name="P62"><text:span text:style-name="T3">La presente obra se halla incluida en el plan de </text:span><text:span text:style-name="T9">OBRAS PUBLICAS AÑO 2008.</text:span></text:p>
        </text:list-item>
      </text:list>
      <text:p text:style-name="P49"/>
      <text:p text:style-name="P47"><text:span text:style-name="T9">ARTICULO 2º - </text:span><text:span text:style-name="T10">PRECIO DE LA DOCUMENTACIÓN</text:span></text:p>
      <text:p text:style-name="P48">Se fija en pesos <text:span text:style-name="T9">doce mil ($12.000,00) </text:span>el precio de la documentación completa para a licitación de la presente obra.</text:p>
      <text:p text:style-name="P48"/>
      <text:p text:style-name="P48"><text:span text:style-name="T9">ARTICULO 3º - </text:span><text:span text:style-name="T10">PLIEGO GENERAL DE CONDICIONES Y ESPECIFICACIONES</text:span></text:p>
      <text:p text:style-name="P17"/>
      <text:p text:style-name="P26">Para esta obra rige el “Pliego General de Condiciones” (2008) editado por esta Dirección Provincial.</text:p>
      <text:p text:style-name="P26">Se deja constancia que es de aplicación para esta obra el “Pliego de Especificaciones Técnicas Generales” de la Dirección Nacional de Vialidad, edición 1998, por lo tanto son validas las especificaciones técnicas incluidas en el mismo volumen y que se indican expresamente en el índice del “Pliego Complementario de Especificaciones” de esta documentación. <text:s/>Así mismo son de aplicación las Normas de Ensayo (edición 1998) y el Manual de Evaluación y Gestión Ambiental de Obras Viales (MEGA actualizado versión 1) de la D.N.V.</text:p>
      <text:p text:style-name="P26">El Contratista deberá adquirir el Pliego de Especificaciones <text:span text:style-name="T13">Técnicas</text:span> Generales, las Normas de Ensayo y el Manual de <text:span text:style-name="T13">Evaluación</text:span> y <text:span text:style-name="T13">Gestión</text:span> Ambiental de Obras Viales en la <text:span text:style-name="T13">Dirección</text:span> Nacional de Vialidad, Diagonal Sur 738 – Buenos Aires.</text:p>
      <text:p text:style-name="P26">En estas publicaciones, a los fines conducentes a su perfecta <text:span text:style-name="T13">interpretación</text:span> donde expresa “<text:span text:style-name="T13">Dirección</text:span> Nacional de Vialidad” o <text:span text:style-name="T13">Inspección</text:span> deberá entenderse “<text:span text:style-name="T13">Dirección</text:span> Provincial de <text:span text:style-name="T13">Vialidad</text:span>, La Pampa”.</text:p>
      <text:p text:style-name="P27">Queda entendido que las publicaciones mencionadas integran la documentación contractual y que ademas el Contratista ha tomado total conocimiento del texto contenido en las mismas. </text:p>
      <text:p text:style-name="P27"/>
      <text:p text:style-name="P16">ARTICULO 4º - <text:span text:style-name="T11">PLAZO PARA LA EJECUCI</text:span>O<text:span text:style-name="T11">N DE LAS OBRAS</text:span></text:p>
      <text:p text:style-name="P27">El plazo para la ejecución de los trabajos será de <text:span text:style-name="T9">dieciocho (18) meses.</text:span></text:p>
      <text:p text:style-name="P16"/>
      <text:p text:style-name="P16">ARTICULO 5º - <text:s/><text:span text:style-name="T11">PLAZO PARA FIRMA DE CONTRATO, REPLANTEO E INICIACI</text:span>O<text:span text:style-name="T11">N DE LAS OBRAS</text:span></text:p>
      <text:p text:style-name="P27">Los plazos en esta obra serán:</text:p>
      <text:p text:style-name="P27">- Para la <text:span text:style-name="T9">firma del Contrato</text:span>, diez (10) días corridos a partir de la notificación de adjudicación.</text:p>
      <text:p text:style-name="P27">- Para efectuar el <text:span text:style-name="T9">Replanteo</text:span>, dentro de los treinta (30) días corridos a partir de la firma del Contrato.</text:p>
      <text:p text:style-name="P27">- Para la <text:span text:style-name="T9">iniciación de las Obras</text:span>, de inmediato a partir del replanteo.</text:p>
      <text:p text:style-name="P27"/>
      <text:p text:style-name="P16">ARTICULO 6º - <text:span text:style-name="T11">PLAZO DE GARANT</text:span>I<text:span text:style-name="T11">A</text:span></text:p>
      <text:p text:style-name="P16"><text:span text:style-name="T3">El plazo de garantía se fija en </text:span>doce (12) meses<text:span text:style-name="T3"> para todos los trabajos, salvo para el señalamiento horizontal con material termoplástico reflectante en cuyo caso será de </text:span>veinticuatro (24) meses.</text:p>
      <text:p text:style-name="P16"><text:span text:style-name="T3">Se deja constancia que toda disposición contenida en la </text:span><text:span text:style-name="T7">documentación</text:span><text:span text:style-name="T3"> que se oponga a lo antes expresado, queda anulada.</text:span></text:p>
      <text:p text:style-name="P27"/>
      <text:p text:style-name="P18">ARTICULO 7º - <text:span text:style-name="T11">PRESENTACI</text:span>O<text:span text:style-name="T11">N DE LAS OFERTAS – Documentos que integran la oferta</text:span></text:p>
      <text:p text:style-name="P32">Modificando el Artículo 7º del Pliego General de Condiciones, en los incisos a), b), g), i), l) y n); e incorporando los incisos s) y t), conforme a los siguientes textos:</text:p>
      <text:p text:style-name="P32"/>
      <text:p text:style-name="P32">a) En el certificado extendido por el Registro de Obras Públicas de la Provincia de La Pampa, para la obra que se licita deberá constar:</text:p>
      <text:p text:style-name="P32">La Capacidad Técnica de la Empresa Oferente para la especialidad <text:span text:style-name="T9">PAVIMENTOS FLEXIBLES</text:span>, que no podrá ser inferior al monto de la oferta.</text:p>
      <text:p text:style-name="P44"><text:span text:style-name="T15">La Capacidad de Contratación Libre Anual de la Empresa Oferente, que no podrá ser inferior a: </text:span><text:span text:style-name="T17">$17.565.000</text:span><text:span text:style-name="T15"> ni inferior al monto que resulta de dividir el total cotizado para la obra por el plazo expresado en meses y multiplicado por doce (12).</text:span></text:p>
      <text:p text:style-name="P32"/>
      <text:p text:style-name="P44"><text:span text:style-name="T15">b) El depósito de garantía, no menor del 1% (uno por ciento) del presupuesto oficial, será de </text:span><text:span text:style-name="T17">$263.470</text:span><text:span text:style-name="T15">.</text:span></text:p>
      <text:p text:style-name="P32"/>
      <text:p text:style-name="P32">g) El sellado de la Ley Provincial sera de $2,00 por cada foja original de la documentación.</text:p>
      <text:p text:style-name="P32"><text:soft-page-break/></text:p>
      <text:p text:style-name="P46"><text:span text:style-name="T14">i) Estados contables realizados de acuerdo a Normas Legales y Reglamentarias vigentes de los dos últimos ejercicios inmediatos anteriores al acto licitatorio, los que </text:span><text:span text:style-name="T16">deberán</text:span><text:span text:style-name="T14"> contar con dictamen firmado por Contador Público Nacional y estar intervenido por el Consejo Profesional de Ciencias </text:span><text:span text:style-name="T16">Económicas. Esta obligación alcanza también a las Empresas Unipersonales o Sociedades de Hecho. Se considerarán las propuestas que cumplan con los siguientes Indicadores Económicos Básicos obtenidos sobre el Estado Contable del último ejercicio: el Indice de Liquidez Corriente debe ser mayor o igual que 1 (Activo Corriente / Pasivo Corriente &gt;=1) y el Indice de Endeudamiento Total debe ser menor o igual que 0,90 (Pasivo Total /Patrimonio Neto Total &lt;= 0,90).</text:span></text:p>
      <text:p text:style-name="P40"/>
      <text:p text:style-name="P33">l) Certificado que acredite su inscripción como empleador emitido por el Instituto de Estadísticas y Registro de la Industria de la Construcción (IERIC), vigente a la fecha de Apertura de <text:s/>la licitación, no aceptándose formulario de solicitud en tramite.</text:p>
      <text:p text:style-name="P33"/>
      <text:p text:style-name="P33">n) Impresión de la consulta a la Central de Deudores del Sistema Financiero que administra el Banco Central de la República Argentina, realizada dentro de los treinta días corridos anteriores a la Apertura de la licitación, del que surge el endeudamiento del proponente con entidades financieras, monto y <text:span text:style-name="T20">situación.</text:span> Se consideran las <text:span text:style-name="T20">propuestas</text:span> de aquellas empresas con deuda en <text:span text:style-name="T20">Situación</text:span> 1, según la <text:span text:style-name="T20">información</text:span> que surja de la <text:span text:style-name="T20">impresión</text:span> de la consulta a la Central de Deudores del Sistema Financiero que <text:span text:style-name="T20">administra</text:span> el Banco Centra de la <text:span text:style-name="T20">República</text:span> Argentina.</text:p>
      <text:p text:style-name="P33">Dicha <text:span text:style-name="T20">impresión</text:span> se obtiene <text:span text:style-name="T20">consultando</text:span> en la pagina de <text:span text:style-name="T20">Internet</text:span> <text:a xlink:type="simple" xlink:href="http://www.bcra.gov.ar/" text:style-name="Internet_20_link" text:visited-style-name="Visited_20_Internet_20_Link">www.bcra.gov.ar</text:a> (Menú Consultas a bases de <text:span text:style-name="T20">información</text:span>) y <text:span text:style-name="T20">deberá</text:span> ser suscripta por el proponente y representante legal.</text:p>
      <text:p text:style-name="P34"/>
      <text:p text:style-name="P33">s) <text:span text:style-name="T20">Autorización</text:span> del oferente al organismo licitante para requerir al Banco de La Pampa, en su calidad de agente financiero, informes comerciales, bancarios y credit<text:span text:style-name="T20">ici</text:span>os del oferente y de las personas <text:span text:style-name="T20">físicas</text:span> <text:s/>que aparezcan como administradores, directores, gerentes <text:span text:style-name="T20">o </text:span>simplemente integrantes de la empresa oferente y conformidad para que la citada entidad financiera, suministre esos informes incluidos los que el Banco requiera de terceros en particular de organizaciones o sistemas de <text:span text:style-name="T20">información</text:span> crediticia renunciando a la confidencialidad que pudiera corresponder a esos informes. Respecto a las propuestas presentadas por un grupo o <text:span text:style-name="T20">asociación</text:span> integrada por dos o mas firmas, dichos requisitos <text:span text:style-name="T20">deberán</text:span> ser <text:span text:style-name="T20">cumplidos</text:span> por cada una de las integrantes del grupo o <text:span text:style-name="T20">asociación.</text:span></text:p>
      <text:p text:style-name="P33"/>
      <text:p text:style-name="P34">t) El oferente deberá acreditar contar con acceso a un crédito bancario por la suma de $1.500.000,00 (pesos un millón quinientos mil). El mismo será demostrado mediante carta emitida por entidad bancaria, debiendo estar otorgado con carácter firme e irrevocable y solo condicionado a la firma del contrato de la obra objeto de la presente Licitación. El mencionado documento deberá estar emitido con una antelación no mayor a 10 (diez) días corridos a la fecha de Licitación. Respecto a las propuestas presentadas por un grupo o asociación integrado por dos <text:s/>mas firmas, dicho requisito deberá ser cumplido por cada una de las integrantes, en la misma proporción que su participación en el grupo o asociación.</text:p>
      <text:p text:style-name="P33"/>
      <text:p text:style-name="P45"><text:span text:style-name="T18">ARTICULO </text:span><text:span text:style-name="T19">8º APERTURA Y EVALUACIÓN DE LAS OFERTAS - APERTURA DE LAS OFERTAS</text:span></text:p>
      <text:p text:style-name="P20"/>
      <text:p text:style-name="P35">El articulo 9º del Pliego General d Condiciones se modifica de la siguiente manera:</text:p>
      <text:p text:style-name="P34">En el lugar, <text:span text:style-name="T21">día</text:span> y hora <text:span text:style-name="T21">señalados</text:span> en los avis<text:span text:style-name="T21">o</text:span>s, la <text:span text:style-name="T21">DIRECCIÓN</text:span> <text:span text:style-name="T21">PROVINCIAL</text:span> DE VIALIDAD <text:span text:style-name="T21">abrirá</text:span> los <text:span text:style-name="T21">S</text:span>obres N.º 1, en <text:span text:style-name="T21">acto</text:span> p<text:span text:style-name="T21">ú</text:span>blico en presencia de los Oferentes o sus <text:span text:style-name="T21">representantes</text:span> <text:span text:style-name="T21">que</text:span> <text:span text:style-name="T21">a</text:span>sistan al acto. Si el <text:span text:style-name="T21">día</text:span> <text:span text:style-name="T21">p</text:span>revisto para la apertura resultare feriado o <text:span text:style-name="T21">declarado</text:span> asueto <text:span text:style-name="T21">administrativo</text:span>, este se realizar<text:span text:style-name="T21">á</text:span> en la misma hora del primer <text:span text:style-name="T21">día</text:span> <text:span text:style-name="T21">hábil</text:span> <text:span text:style-name="T21">siguiente</text:span>, o bien <text:span text:style-name="T21">procederá</text:span> en esa oportunidad a comun<text:span text:style-name="T21">icar</text:span> una nueva fecha y hora d<text:span text:style-name="T21">e</text:span> apertura.</text:p>
      <text:p text:style-name="P36">No se aceptarán, bajo ningún concepto, las ofertas que sean presentadas o que lleguen por correo o cualquier otro medio, luego de la hora fijada en los avisos de licitación para la apertura de las propuestas, aun cuando la apertura de los sobres que se haya retrasado y todavía no se haya abierto ninguno de ellos en el momento en que pretenda efectuarse la presentación y aun cuando se justifique por el matasellos u otro elemento que se han despachado a tiempo.</text:p>
      <text:p text:style-name="P36">Durante el acto, se anunciara los nombres de los Oferentes, y se efectuará la apertura del Sobre N.º 1, verificando los incisos a), b), g), j), k), y q) del articulo 7º.</text:p>
      <text:p text:style-name="P36"><text:s/>La falta de cualquiera de los requisitos enumerados precedentemente sera causal de rechazo de la oferta procediéndose a la devolución inmediata de toda la documentación.</text:p>
      <text:p text:style-name="P36"><text:soft-page-break/>Los sobres N.º 2 debidamente cerrados y lacrados serán depositados y resguardados en dependencias de la D.P.V. hasta su apertura. <text:s/></text:p>
      <text:p text:style-name="P36">La Repartición evaluará la información contenida en los Sobres N.º 1 de acuerdo a los criterios indicados en el artículo 10, y notificará a los oferentes por medio fehaciente la fecha de publicación del resultado de la preselección. El plazo para impugnar la misma es de tres (3) días hábiles administrativos contados a par<text:span text:style-name="T22">ti</text:span>r de la fecha de <text:span text:style-name="T22">publicación</text:span> por parte de la D.PV.</text:p>
      <text:p text:style-name="P36">En aso de existir <text:span text:style-name="T22">impugnación</text:span>, la <text:span text:style-name="T22">Dirección</text:span> evaluar<text:span text:style-name="T22">á</text:span> y notificara de <text:span text:style-name="T22">igual modo.</text:span></text:p>
      <text:p text:style-name="P37">Por el mismo medio convocará, fijando fecha y hora, al acto de apertura de los <text:span text:style-name="T23">S</text:span>obres N.º 2 presentados por los oferentes preseleccionad, devolviendo a las empresas descalificadas el Sobre N.º 2 sin abrir.</text:p>
      <text:p text:style-name="P38">El día y hora señalados para la apertura del Sobre 2º se procederá a leer el monto total de la oferta económica. La falta de presentación de los documentos solicitados en el <text:span text:style-name="T22">Sobre </text:span>N.º 2-a excepción del plan de acopio-, como así mismo las firmas exigidas -que no se puedan cumplimentar en el acto- serán causa de rechazo de la Oferta.</text:p>
      <text:p text:style-name="P38">Los proponentes presentes en la Apertura de cada uno de los sobres , podrán efectu<text:span text:style-name="T25">a</text:span>r las observaciones que estimen pertinentes, las que deberán ser concretas y concisas, ajustadas estrictamente a los hechos relacionados con este acto licitatorio. Se efectuarán en forma verbal y constaran en el acta, resolviéndose conjuntamente con la licitación. Estas observaciones no tendrán carácter de impugnación formal y solo serán tomadas como un aporte para el análisis de las ofertas.</text:p>
      <text:p text:style-name="P38">De todo lo actuado se labrará un acta, la cual será firmada por los funcionarios, oferentes y personas presentes que deseen hacerlo. </text:p>
      <text:p text:style-name="P38">El plazo para impugnar la preadjudicación será de tres (3) días hábiles administrativos, contados a partir de la fecha de publicación por parte de la D.P.V., evaluando de igual modo que en la preselección las impugnaciones si existieran.</text:p>
      <text:p text:style-name="P38"/>
      <text:p text:style-name="P19">ARTICULO 9º <text:span text:style-name="T11">APERTURA Y EVALUACIÓN DE LAS OFERTAS - Evaluación de las oferta</text:span></text:p>
      <text:p text:style-name="P39">El Artículo N.º 10 del Pliego de Condiciones se modifica de la siguiente manera: La repartición podrá requerir de los licitantes por <text:span text:style-name="T24">e</text:span>valuar, que completen la <text:span text:style-name="T24">información</text:span> o <text:span text:style-name="T24">documentación</text:span> suministrada, que a criterio de <text:span text:style-name="T24">é</text:span>sta, lo hubiera sido de manera incompleta o c<text:span text:style-name="T24">on</text:span> errores salvables, siempre que no afecte la <text:span text:style-name="T24">comparación</text:span> de la oferta con las <text:span text:style-name="T24">demás</text:span> en un mismo pie de igualdad. Para ello fijará plazos e<text:span text:style-name="T24">n</text:span> cada requerimiento que <text:span text:style-name="T24">efectué</text:span>, y si el oferente no cumpliera con lo solicitado se c<text:span text:style-name="T24">o</text:span>nsi<text:span text:style-name="T24">d</text:span>erará que retir<text:span text:style-name="T24">ó</text:span> su oferta.</text:p>
      <text:p text:style-name="P41">La Repartición evaluará toda la información contenida en el Sobre N.º 1, procediendo a preseleccionar a las empresas que se ajusten a las bases de la Licitación.</text:p>
      <text:p text:style-name="P41">Con posterioridad a la apertura del Sobre N.º2, se analizará la información de la oferta, se procederá a reconfirmar la Capacidad Técnica y la Contratación, la situación de la deuda del proponente en el sistema financiero, y se preadjudicará.</text:p>
      <text:p text:style-name="P41">La Repartición evaluará toda la información y adjudicará el contrato al Oferente cuya oferta, estando ajustada a las condiciones fijadas en los documentos que rigen la licitación, a su juicio resulte ser la más conveniente.</text:p>
      <text:p text:style-name="P41">La Dirección podrá rechazar todas las propuestas sin que ello cree derechos a favor de los proponentes ni obligaciones a cargo de la misma.</text:p>
      <text:p text:style-name="P41">La presentación de una sola propuesta no impide la adjudicación.</text:p>
      <text:p text:style-name="P41">Si resultasen dos o mas propuestas igualmente convenientes, se podrá invitar a los proponentes que las hayan formulado que las mejoren. Las propuestas de mejoras se presentaran también bajo sobre cerrado que se abrirá el día y hora fijados, labrándose un acta en presencia de los interesados que concurran.</text:p>
      <text:p text:style-name="P41">No se tomarán en cuenta propuestas que provengan de empresas o firmas de las que formen parte o sean sus asesores funcionarios o técnicos que presten servicios en el Gobierno Provincial o Municipal, y aun en el caso de que hayan dejado de prestar servicio hasta tres meses después de su renuncia o separación del cargo.</text:p>
      <text:p text:style-name="P41">Tampoco se tomaran en cuenta las propuestas de firmas o empresas de las cuales formen parte o sean asesores, legisladores o concejales.</text:p>
      <text:p text:style-name="P41"/>
      <text:p text:style-name="P21">ARTICULO 10º <text:span text:style-name="T11">REPRESENTANTE DEL CONTRATISTA</text:span></text:p>
      <text:p text:style-name="P41">De acuerdo con lo establecido en el artículo 19no. del Pliego General de Condiciones, estará al frente de la obra un técnico que satisfaga las siguientes condiciones mínimas:</text:p>
      <text:p text:style-name="P42">INGENIERO CIVIL o</text:p>
      <text:p text:style-name="P42"><text:soft-page-break/>INGENIERO VIAL o</text:p>
      <text:p text:style-name="P42">INGENIERO EN VIAS DE COMUNICACION.</text:p>
      <text:p text:style-name="P41">Deberá estar inscripto en el “Consejo Profesional de Ingeniería y Arquitectura” de la Provincia de La Pampa, lo que será acreditado mediante fotocopia autenticada del recibo de pago de la matrícula.</text:p>
      <text:p text:style-name="P41"/>
      <text:p text:style-name="P22">ARTICULO 11º <text:span text:style-name="T11">REPRESENTANTE DEL CONTRATISTA</text:span></text:p>
      <text:p text:style-name="P43">Para la ejecución de la obra, los oferentes deberán presentar el siguiente equipo mínimo:</text:p>
      <text:p text:style-name="P43"/>
      <text:list xml:id="list6640370313532624188" text:style-name="L2">
        <text:list-item>
          <text:p text:style-name="P53">Una Topadora D8 o similar.</text:p>
        </text:list-item>
        <text:list-item>
          <text:p text:style-name="P53">Una Topadora D7 o similar.</text:p>
        </text:list-item>
        <text:list-item>
          <text:p text:style-name="P53">Tres motoniveladoras de 140 Hp.</text:p>
        </text:list-item>
        <text:list-item>
          <text:p text:style-name="P53">Tres cargadoras frontales.</text:p>
        </text:list-item>
        <text:list-item>
          <text:p text:style-name="P53">Tres rodillos neumáticos autopropulsados tipo Tortone R.N.A. 230 o similar.</text:p>
        </text:list-item>
        <text:list-item>
          <text:p text:style-name="P53">Tres rodillos vibratorios tipo Tortone R.V.T. 200 o similar.</text:p>
        </text:list-item>
        <text:list-item>
          <text:p text:style-name="P53">Un distribuidor de piedra autopropulsado.</text:p>
        </text:list-item>
        <text:list-item>
          <text:p text:style-name="P53">Un distribuidor de asfalto.</text:p>
        </text:list-item>
        <text:list-item>
          <text:p text:style-name="P53">Una barredora sopladora.</text:p>
        </text:list-item>
        <text:list-item>
          <text:p text:style-name="P53">Una aplanadora.</text:p>
        </text:list-item>
        <text:list-item>
          <text:p text:style-name="P53">Una zaranda vibratoria.</text:p>
        </text:list-item>
        <text:list-item>
          <text:p text:style-name="P53">Una planta de trituración (primaria y secundaria) y clasificación de tosca con una capacidad de elaboración de 600 Tn/día mínimo.</text:p>
        </text:list-item>
        <text:list-item>
          <text:p text:style-name="P53">Tractores sobre neumáticos palas de arrastre.</text:p>
        </text:list-item>
        <text:list-item>
          <text:p text:style-name="P53">Camiones regadores de agua.</text:p>
        </text:list-item>
        <text:list-item>
          <text:p text:style-name="P53">Camiones volcadores.</text:p>
        </text:list-item>
      </text:list>
      <text:p text:style-name="P43"/>
      <text:p text:style-name="P43">Los equipos indicados en los incisos 1), 2), 3), 4), 5), 6), 7) y 8) serán de propiedad del oferente, debiendo incluirse en la oferta la documentación que demuestre dicha condición – inciso e) del sobre N.º 1, artículo 7º del Pliego General de Condiciones- (factura, documentación equivalente, título propiedad, cédula verde, etc.) no admitiéndose compromiso de alquiler ni contrato de leasing.</text:p>
      <text:p text:style-name="P43">Además deberá presentar para el equipo propio una planilla que especifique marca, modelo, potencia y/o capacidad, y número de motor, datos que serán corroborados y certificados por escribano público y con firma debidamente legalizada cuando el escribano no sea de jurisdicción local.</text:p>
      <text:p text:style-name="P43">Previo a la firma del Contrato el adjudicatario deberá <text:span text:style-name="T26">presentar</text:span> el plan de incorporación de equipos. Debe definir con claridad el equipo a incorporar, con todas las <text:span text:style-name="T26">características</text:span> <text:span text:style-name="T26">mecánicas</text:span> e <text:span text:style-name="T26">identificación</text:span>, adjuntando convenios de alquiler <text:span text:style-name="T26">legalizados</text:span> ante escribano publico cuando correspondiera, en el cual se identificar<text:span text:style-name="T26">á</text:span> expresamente el equipo e indicar<text:span text:style-name="T26">á</text:span> el tiempo de <text:span text:style-name="T26">afectación</text:span> en obra.</text:p>
      <text:p text:style-name="P43"/>
      <text:p text:style-name="P23">ARTICULO 12º OBTENCION DE MATERIALES</text:p>
      <text:p text:style-name="P54">Ser<text:span text:style-name="T27">á</text:span> de exclusiva responsabilidad del proponente cuando realice su oferta, la elección de las fuentes de materiales que utilizará en la obra, a excepción de los previstos en el proyecto. Las cantidades de los distintos materiales a utilizar en la elaboración del “TRATAMIENTO BITUMINOSO TIPO DOBLE” surgirán de la fórmula de obra , por tanto cualquier <text:span text:style-name="T27">variación</text:span> respecto a los cómputos oficiales no darán derecho a reclamar reajustes de precios.</text:p>
      <text:p text:style-name="P55">Los materiales a utilizar por el Contratista, quedan sujetos a las especificaciones Técnicas incluidas en la presente documentación.</text:p>
      <text:p text:style-name="P55"/>
      <text:p text:style-name="P56">ARTICULO 13º <text:span text:style-name="T11">PAGO DE MATERIALES ACOPIADOS</text:span></text:p>
      <text:p text:style-name="P55">Cumplimentado lo establecido en el artículo 29º “Pago de Materiales Acopiados” del Pliego General de Condiciones, se consigna en planilla adjunta la nómina de los materiales a incorporar en la Obra y para los cuales se puede certificar el acopio hasta un monto máximo equivalente al 15% (quince por ciento) del monto del Contrato, renovable en la misma proporción que se acopie.</text:p>
      <text:p text:style-name="P55">Todos los materiales que figuran en la planilla adjunta podrán ser acopiados y certificados, una vez procesados si son materiales locales, o entrados en obra si son comerciales.</text:p>
      <text:p text:style-name="P55">Lista Complementaria de Materiales Acopiados:</text:p>
      <text:p text:style-name="P55">Agregados pétreos.</text:p>
      <text:p text:style-name="P55">Materiales asfàlticos.</text:p>
      <text:p text:style-name="P55">Tosca elaborada para sub-base y base.</text:p>
      <text:p text:style-name="P55"><text:soft-page-break/>Acero especial en barras.</text:p>
      <text:p text:style-name="P55"/>
      <text:p text:style-name="P56">ARTICULO 14º <text:span text:style-name="T11">PRESENTACI</text:span>O<text:span text:style-name="T11">N DE PLANOS CONFORME A LA OBRA</text:span></text:p>
      <text:p text:style-name="P55">El Contratista, deberá presentar una vez finalizadas las obras, planos conforme a obra ejecutada. Para ello la D.P.V. entregará en un CD los planos de proyecto en los cuales la Contratista hará constar todas las modificaciones que se hubieren ejecutado en obra, tanto en planimetr<text:span text:style-name="T28">í</text:span>a como en altimetr<text:span text:style-name="T28">í</text:span>a, debiendo volcar las cotas reales de la repavimentaci<text:span text:style-name="T28">ó</text:span>n.</text:p>
      <text:p text:style-name="P55">Los originales (en papel <text:span text:style-name="T28">vegetal</text:span>) de los planos conforme a obra, ya sean generales o de detalle, <text:span text:style-name="T28">deberán</text:span> ser presentados en forma <text:span text:style-name="T28">completa</text:span>, antes de la <text:span text:style-name="T28">recepción</text:span> provisional de la obra, y de no merecer observaciones de la <text:span text:style-name="T28">Inspección</text:span>, serán acompañados de una (1) copia heliográfica y del CD con los archivos de todos los planos en formato compatible con Autoridad.</text:p>
      <text:p text:style-name="P55">Todos los gastos correspondientes a la <text:span text:style-name="T28">presentación</text:span> de los planos originales y de los juegos de copias respectivos, cuya <text:span text:style-name="T28">confección</text:span> <text:span text:style-name="T28">estará</text:span> a cargo del Contratista de acuerdo a lo establecido en este artículo, serán por cuenta del mismo, quien deberá incluirlos en los gastos generales de la obra.</text:p>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Encabezad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cm" fo:margin-bottom="0.212cm" loext:contextual-spacing="false" fo:text-align="justify" style:justify-single-word="false" fo:keep-with-next="always"/>
      <style:text-properties style:font-name="Tahoma" fo:font-family="Tahoma" style:font-family-generic="swiss" style:font-pitch="variable" fo:font-size="11pt" fo:font-style="italic" fo:font-weight="bold" style:font-size-asian="11pt" style:font-style-asian="italic" style:font-weight-asian="bold" style:font-name-complex="Tahoma" style:font-family-complex="Tahoma"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line-height="150%" fo:text-align="center" style:justify-single-word="false" fo:hyphenation-ladder-count="no-limit" fo:keep-with-next="always"/>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style:font-name="Tahoma" fo:font-family="Tahoma" style:font-family-generic="swiss" style:font-pitch="variable" fo:font-size="11pt" fo:font-style="italic" style:font-size-asian="11pt" style:font-style-asian="italic" style:font-name-complex="Tahoma" style:font-family-complex="Tahoma" style:font-family-generic-complex="swiss" style:font-pitch-complex="variable" style:font-size-complex="11pt"/>
    </style:style>
    <style:style style:name="Heading_20_9" style:display-name="Heading 9" style:family="paragraph" style:parent-style-name="Standard" style:next-style-name="Standard" style:default-outline-level="9" style:class="text">
      <style:paragraph-properties fo:keep-with-next="always" style:text-autospace="ideograph-alpha" style:punctuation-wrap="hanging" style:vertical-align="auto"/>
      <style:text-properties style:font-name="Tahoma" fo:font-family="Tahoma" style:font-family-generic="swiss" style:font-pitch="variable" fo:font-style="italic" style:font-style-asian="italic" style:font-name-complex="Tahoma" style:font-family-complex="Tahoma" style:font-family-generic-complex="swiss" style:font-pitch-complex="variable" style:font-size-complex="11pt" style:font-style-complex="italic" style:font-weight-complex="bold"/>
    </style:style>
    <style:style style:name="Encabezado1" style:family="paragraph" style:parent-style-name="Standard" style:next-style-name="Text_20_body">
      <style:paragraph-properties fo:text-align="center" style:justify-single-word="false" style:text-autospace="ideograph-alpha" style:punctuation-wrap="hanging" style:vertical-align="auto"/>
      <style:text-properties fo:font-size="14pt" fo:language="es" fo:country="ES" style:text-underline-style="solid" style:text-underline-width="auto" style:text-underline-color="font-color" style:font-size-asian="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independiente_20_31" style:display-name="Texto independiente 31" style:family="paragraph" style:parent-style-name="Standard">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Footnote" style:family="paragraph" style:parent-style-name="Standard" style:class="extra">
      <style:text-properties fo:font-size="10pt" style:font-size-asian="10pt" style:font-size-complex="10pt"/>
    </style:style>
    <style:style style:name="Texto_20_independiente_20_21" style:display-name="Texto independiente 21" style:family="paragraph" style:parent-style-name="Standard">
      <style:paragraph-properties fo:text-align="start" style:justify-single-word="false" fo:hyphenation-ladder-count="no-limit">
        <style:tab-stops>
          <style:tab-stop style:position="1.588cm"/>
        </style:tab-stops>
      </style:paragraph-properties>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4pt" style:font-weight-complex="bold" fo:hyphenate="false" fo:hyphenation-remain-char-count="2" fo:hyphenation-push-char-count="2"/>
    </style:style>
    <style:style style:name="Body_20_Text_20_2" style:display-name="Body Text 2" style:family="paragraph" style:parent-style-name="Standard">
      <style:paragraph-properties fo:margin-left="0cm" fo:margin-right="0cm" fo:margin-top="0.212cm" fo:margin-bottom="0.212cm" loext:contextual-spacing="false" fo:line-height="130%" fo:orphans="0" fo:widows="0" fo:text-indent="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nornal" style:family="paragraph" style:parent-style-name="Standard">
      <style:text-properties fo:font-size="9pt" fo:language="es" fo:country="ES" style:font-size-asian="9pt"/>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autospace="ideograph-alpha" style:punctuation-wrap="hanging" style:vertical-align="auto"/>
      <style:text-properties fo:font-size="12pt" fo:font-style="italic" fo:font-weight="bold" style:font-size-asian="12pt" style:font-style-asian="italic" style:font-weight-asian="bold" style:font-size-complex="12pt" style:font-style-complex="italic" style:font-weight-complex="bold"/>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align="start" style:justify-single-word="false" fo:text-indent="0cm" style:auto-text-indent="false" style:text-autospace="ideograph-alpha" style:punctuation-wrap="hanging" style:vertical-align="auto"/>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class="index">
      <style:paragraph-properties fo:margin-left="0.847cm" fo:margin-right="0cm" fo:text-align="start" style:justify-single-word="false" fo:text-indent="0cm" style:auto-text-indent="false" style:text-autospace="ideograph-alpha" style:punctuation-wrap="hanging" style:vertical-align="auto"/>
    </style:style>
    <style:style style:name="WW-Body_20_Text_20_21" style:display-name="WW-Body Text 21" style:family="paragraph" style:parent-style-name="Standard">
      <style:paragraph-properties fo:text-align="center" style:justify-single-word="false" fo:orphans="0" fo:widows="0" fo:hyphenation-ladder-count="no-limit" style:text-autospace="ideograph-alpha" style:punctuation-wrap="hanging" style:vertical-align="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Arial" fo:font-family="Arial"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text-align="start" style:justify-single-word="false" fo:hyphenation-ladder-count="no-limit" text:number-lines="false" text:line-number="0" style:text-autospace="ideograph-alpha" style:punctuation-wrap="hanging" style:vertical-align="auto"/>
      <style:text-properties fo:font-size="12pt" fo:language="es" fo:country="ES" style:font-size-asian="12pt"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1" style:display-name="Sangría 2 de t. independiente1" style:family="paragraph" style:parent-style-name="Standard">
      <style:paragraph-properties fo:margin-left="0.499cm" fo:margin-right="0cm" fo:margin-top="0cm" fo:margin-bottom="0.212cm" loext:contextual-spacing="false" fo:line-height="200%" fo:text-indent="0cm" style:auto-text-indent="false"/>
    </style:style>
    <style:style style:name="parrafo_20_informe_20_final" style:display-name="parrafo informe final" style:family="paragraph" style:parent-style-name="Standard">
      <style:paragraph-properties fo:margin-left="0cm" fo:margin-right="0cm" fo:margin-top="0.212cm" fo:margin-bottom="0cm" loext:contextual-spacing="false" fo:text-indent="1cm" style:auto-text-indent="false" style:text-autospace="ideograph-alpha" style:punctuation-wrap="hanging" style:vertical-align="auto"/>
      <style:text-properties fo:font-size="12pt" style:font-size-asian="12pt" style:font-size-complex="12pt"/>
    </style:style>
    <style:style style:name="Texto_20_independiente_20_primera_20_sangría1" style:display-name="Texto independiente primera sangría1"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text-align="start" style:justify-single-word="false" style:text-autospace="ideograph-alpha" style:punctuation-wrap="hanging" style:vertical-align="auto"/>
      <style:text-properties fo:font-size="12pt" style:font-size-asian="12pt" style:font-size-complex="12pt"/>
    </style:style>
    <style:style style:name="Predeterminado" style:family="paragraph">
      <style:paragraph-properties fo:orphans="0" fo:widows="0" fo:hyphenation-ladder-count="no-limit" style:text-autospace="none"/>
      <style:text-properties fo:color="#000000" style:font-name="Courier" fo:font-family="Courier" style:font-family-generic="modern" fo:font-size="12pt" fo:language="es" fo:country="ES" style:font-name-asian="Times New Roman" style:font-family-asian="'Times New Roman'" style:font-family-generic-asian="roman" style:font-pitch-asian="variable" style:font-size-asian="12pt" style:language-asian="zh" style:country-asian="CN" style:font-name-complex="Courier" style:font-family-complex="Courier" style:font-family-generic-complex="modern" style:font-size-complex="12pt" style:language-complex="ar" style:country-complex="SA" fo:hyphenate="false" fo:hyphenation-remain-char-count="2" fo:hyphenation-push-char-count="2"/>
    </style:style>
    <style:style style:name="Texto_20_sin_20_formato1" style:display-name="Texto sin formato1" style:family="paragraph" style:parent-style-name="Standard">
      <style:paragraph-properties fo:text-align="start" style:justify-single-word="false" style:text-autospace="ideograph-alpha" style:punctuation-wrap="hanging" style:vertical-align="auto"/>
      <style:text-properties style:font-name="Courier New" fo:font-family="'Courier New'" style:font-family-generic="modern" style:font-name-complex="Courier New" style:font-family-complex="'Courier New'" style:font-family-generic-complex="modern"/>
    </style:style>
    <style:style style:name="Endnote"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Encabezad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weight="bold" style:font-weight-asian="bold"/>
    </style:style>
    <style:style style:name="WW8Num5z0" style:family="text">
      <style:text-properties fo:font-weight="bold" style:font-weight-asian="bold"/>
    </style:style>
    <style:style style:name="WW8Num6z0" style:family="text"/>
    <style:style style:name="WW8Num7z0" style:family="text"/>
    <style:style style:name="WW8Num8z0" style:family="text"/>
    <style:style style:name="WW8Num9z0" style:family="text"/>
    <style:style style:name="WW8Num10z0" style:family="text">
      <style:text-properties fo:font-size="12pt" style:font-size-asian="12pt"/>
    </style:style>
    <style:style style:name="WW8Num11z0" style:family="text"/>
    <style:style style:name="WW8Num12z0" style:family="text">
      <style:text-properties fo:font-size="12pt" style:font-size-asian="12pt"/>
    </style:style>
    <style:style style:name="WW8Num13z0" style:family="text"/>
    <style:style style:name="WW8Num13z1" style:family="text">
      <style:text-properties fo:font-size="12pt" style:font-size-asian="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font-size="12pt" style:font-size-asian="12pt"/>
    </style:style>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xto_20_nota_20_al_20_final_20_Car" style:display-name="Texto nota al final Car" style:family="text" style:parent-style-name="Fuente_20_de_20_párrafo_20_predeter.1"/>
    <style:style style:name="Endnote_20_Symbol" style:display-name="Endnote Symbol" style:family="text">
      <style:text-properties style:text-position="super 58%"/>
    </style:style>
    <style:style style:name="Texto_20_independiente_20_Car" style:display-name="Texto independiente Car"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Monotype Corsiva" fo:font-size="20pt" style:font-size-asian="20pt" style:font-name-complex="Monotype Corsiva"/>
    </style:style>
    <style:style style:name="M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M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MT1" style:family="text">
      <style:text-properties style:font-name="Arial" fo:font-size="8pt" fo:font-style="italic" style:font-size-asian="8pt" style:font-style-asian="italic" style:font-name-complex="Arial" style:font-style-complex="italic"/>
    </style:style>
    <style:style style:name="MT2" style:family="text"/>
    <style:page-layout style:name="Mpm1">
      <style:page-layout-properties fo:page-width="21.001cm" fo:page-height="29.7cm" style:num-format="1" style:print-orientation="portrait" fo:margin-top="0.6cm" fo:margin-bottom="0.358cm" fo:margin-left="1.9cm" fo:margin-right="1.259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937cm" fo:margin-left="0cm" fo:margin-right="0cm" fo:margin-bottom="1.838cm" style:dynamic-spacing="true"/>
      </style:header-style>
      <style:footer-style/>
    </style:page-layout>
  </office:automatic-styles>
  <office:master-styles>
    <style:master-page style:name="Standard" style:page-layout-name="Mpm1">
      <style:header>
        <text:p text:style-name="MP1">Tribunal de Cuentas <text:s/>de la <text:s/>Provincia de La Pampa – Digesto Interno</text:p>
        <text:p text:style-name="MP2">Sistema de Gestión de Calidad Certificado por IRAM – Norma IRAM-ISO 9001</text:p>
        <text:p text:style-name="MP3"><text:span text:style-name="MT1"><text:tab/></text:span><text:span text:style-name="Page_20_Number"><text:tab/>- </text:span><text:span text:style-name="Page_20_Number"><text:page-number text:select-page="current">1</text:page-number></text:span><text:span text:style-name="Page_20_Number"> -</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ESIDA</meta:initial-creator>
    <meta:creation-date>2014-04-07T12:27:00</meta:creation-date>
    <dc:date>2016-01-08T08:06:19.425000000</dc:date>
    <meta:print-date>2010-07-15T09:42:00</meta:print-date>
    <meta:editing-cycles>23</meta:editing-cycles>
    <meta:editing-duration>PT1H48M28S</meta:editing-duration>
    <meta:generator>LibreOffice/4.4.5.2$Windows_x86 LibreOffice_project/a22f674fd25a3b6f45bdebf25400ed2adff0ff99</meta:generator>
    <meta:document-statistic meta:table-count="0" meta:image-count="0" meta:object-count="0" meta:page-count="7" meta:paragraph-count="143" meta:word-count="3416" meta:character-count="21377" meta:non-whitespace-character-count="18097"/>
  </office:meta>
</office:document-meta>
</file>